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3">
      <style:paragraph-properties fo:line-height="15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8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187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4">
      <style:paragraph-properties fo:line-height="2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center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199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7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8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5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2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120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5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7">
      <style:paragraph-properties fo:line-height="15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6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9">
      <style:paragraph-properties fo:line-height="15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8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5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443">
      <style:paragraph-properties fo:line-height="15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15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8">
      <style:paragraph-properties fo:line-height="15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2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9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4">
      <style:paragraph-properties fo:line-height="200%" fo:text-align="center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15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5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5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2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683">
      <style:paragraph-properties fo:line-height="2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5">
      <style:paragraph-properties fo:line-height="2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2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2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8">
      <style:paragraph-properties fo:line-height="200%" fo:text-align="center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6">
      <style:paragraph-properties fo:line-height="15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1">
      <style:paragraph-properties fo:line-height="2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2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2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7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47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6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8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0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47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6">
      <style:paragraph-properties fo:line-height="15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5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3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2">
      <style:paragraph-properties fo:line-height="200%" fo:text-align="center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5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4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6">
      <style:paragraph-properties fo:line-height="2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5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5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5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6">
      <style:paragraph-properties fo:line-height="15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8">
      <style:paragraph-properties fo:line-height="15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6">
      <style:paragraph-properties fo:line-height="2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2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2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2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5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2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5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5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1">
      <style:paragraph-properties fo:line-height="2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2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5">
      <style:paragraph-properties fo:line-height="2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2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1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5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7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200%" fo:text-align="center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2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750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5">
      <style:paragraph-properties fo:line-height="200%" fo:text-align="center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7">
      <style:paragraph-properties fo:line-height="100%" fo:text-align="center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9">
      <style:paragraph-properties fo:line-height="15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rial" style:font-family-asian="Microsoft YaHei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2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2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9">
      <style:paragraph-properties fo:line-height="200%" fo:text-align="center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85" style:parent-style-name="Graphics">
      <style:graphic-properties draw:fill="none" fo:clip="rect(0in, 0in, 0in, 0in)" draw:stroke="non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SimSun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SimSun" style:font-family-complex="Calibri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3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0">
      <style:paragraph-properties fo:line-height="2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2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2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imSun" style:font-family-complex="Times New Roman" style:font-family-generic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7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0">
      <style:paragraph-properties fo:line-height="1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99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2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2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7">
      <style:paragraph-properties fo:line-height="1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2">
      <style:paragraph-properties fo:line-height="2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57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781">
      <style:paragraph-properties fo:line-height="150%" fo:text-align="center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83">
      <style:paragraph-properties fo:line-height="15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5">
      <style:paragraph-properties fo:line-height="15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2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4">
      <style:paragraph-properties fo:line-height="2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3">
      <style:paragraph-properties fo:line-height="15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5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0">
      <style:graphic-properties draw:fill="solid" draw:fill-color="#4472c4" draw:opacity="100%" draw:stroke="solid" svg:stroke-width="0.02778in" svg:stroke-color="#2f528f" svg:stroke-opacity="100%" style:protect=""/>
    </style:style>
    <style:style style:family="text" style:name="a156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9">
      <style:paragraph-properties fo:line-height="15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5">
      <style:paragraph-properties fo:line-height="150%" fo:text-align="center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7">
      <style:paragraph-properties fo:line-height="15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9">
      <style:paragraph-properties fo:line-height="15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2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2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2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3">
      <style:paragraph-properties fo:line-height="15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5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9">
      <style:paragraph-properties fo:line-height="15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1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8">
      <style:graphic-properties draw:fill="solid" draw:fill-color="#4472c4" draw:opacity="100%" draw:stroke="solid" svg:stroke-width="0.02778in" svg:stroke-color="#2f528f" svg:stroke-opacity="100%" style:protect=""/>
    </style:style>
    <style:style style:family="drawing-page" style:name="a1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5">
      <style:paragraph-properties fo:line-height="2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3">
      <style:paragraph-properties fo:line-height="15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50%" fo:text-align="lef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200%" fo:text-align="center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2">
      <style:paragraph-properties fo:line-height="2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 fo:line-height="2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6">
      <style:paragraph-properties fo:line-height="2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8">
      <style:paragraph-properties fo:line-height="2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137">
      <style:paragraph-properties fo:line-height="2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6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0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367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9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Tahoma" style:font-family-complex="Tahoma" style:font-family-generic="swiss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2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2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2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2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1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2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6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8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1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2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8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9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4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7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2">
      <style:paragraph-properties fo:line-height="15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2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8">
      <style:paragraph-properties fo:line-height="15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6">
      <style:paragraph-properties fo:line-height="2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2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0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5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5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4">
      <style:paragraph-properties fo:line-height="15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5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15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2">
      <style:paragraph-properties fo:line-height="2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5">
      <style:paragraph-properties fo:line-height="200%" fo:text-align="justify" fo:text-align-last="star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5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.5in" fo:margin-right="0in" fo:text-indent="-0.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5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862">
      <style:paragraph-properties fo:line-height="15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3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4">
      <style:paragraph-properties fo:line-height="15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9">
      <style:graphic-properties draw:fill="solid" draw:fill-color="#4472c4" draw:opacity="100%" draw:stroke="solid" svg:stroke-width="0.02778in" svg:stroke-color="#2f528f" svg:stroke-opacity="100%" style:protect=""/>
    </style:style>
    <style:style style:family="graphic" style:name="a11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1">
      <style:graphic-properties draw:fill="solid" draw:fill-color="#4472c4" draw:opacity="100%" draw:stroke="solid" svg:stroke-width="0.02778in" svg:stroke-color="#2f528f" svg:stroke-opacity="100%" style:protect="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draw:fill="solid" draw:fill-color="#4472c4" draw:opacity="100%" draw:stroke="solid" svg:stroke-width="0.02778in" svg:stroke-color="#2f528f" svg:stroke-opacity="100%" style:protect=""/>
    </style:style>
    <style:style style:family="paragraph" style:name="a11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176">
      <text:list-level-style-bullet text:level="1" text:bullet-char="●">
        <style:list-level-properties text:space-before="0.25in" text:min-label-width="0.25in"/>
        <style:text-properties fo:color="#e6e6e6" fo:font-family="StarSymbol" fo:font-size="45%"/>
      </text:list-level-style-bullet>
      <text:list-level-style-bullet text:level="2" text:bullet-char="●">
        <style:list-level-properties text:space-before="1in" text:min-label-width="0.25in"/>
        <style:text-properties fo:color="#e6e6e6" fo:font-family="StarSymbol" fo:font-size="45%"/>
      </text:list-level-style-bullet>
      <text:list-level-style-bullet text:level="3" text:bullet-char="●">
        <style:list-level-properties text:space-before="1.5in" text:min-label-width="0.25in"/>
        <style:text-properties fo:color="#e6e6e6" fo:font-family="StarSymbol" fo:font-size="45%"/>
      </text:list-level-style-bullet>
      <text:list-level-style-bullet text:level="4" text:bullet-char="●">
        <style:list-level-properties text:space-before="2in" text:min-label-width="0.25in"/>
        <style:text-properties fo:color="#e6e6e6" fo:font-family="StarSymbol" fo:font-size="45%"/>
      </text:list-level-style-bullet>
      <text:list-level-style-bullet text:level="5" text:bullet-char="●">
        <style:list-level-properties text:space-before="2.5in" text:min-label-width="0.25in"/>
        <style:text-properties fo:color="#e6e6e6" fo:font-family="StarSymbol" fo:font-size="45%"/>
      </text:list-level-style-bullet>
      <text:list-level-style-bullet text:level="6" text:bullet-char="●">
        <style:list-level-properties text:space-before="3in" text:min-label-width="0.25in"/>
        <style:text-properties fo:color="#e6e6e6" fo:font-family="StarSymbol" fo:font-size="45%"/>
      </text:list-level-style-bullet>
      <text:list-level-style-bullet text:level="7" text:bullet-char="●">
        <style:list-level-properties text:space-before="3.5in" text:min-label-width="0.25in"/>
        <style:text-properties fo:color="#e6e6e6" fo:font-family="StarSymbol" fo:font-size="45%"/>
      </text:list-level-style-bullet>
      <text:list-level-style-bullet text:level="8" text:bullet-char="●">
        <style:list-level-properties text:space-before="4in" text:min-label-width="0.25in"/>
        <style:text-properties fo:color="#e6e6e6" fo:font-family="StarSymbol" fo:font-size="45%"/>
      </text:list-level-style-bullet>
      <text:list-level-style-bullet text:level="9" text:bullet-char="●">
        <style:list-level-properties text:space-before="4.5in" text:min-label-width="0.25in"/>
        <style:text-properties fo:color="#e6e6e6" fo:font-family="StarSymbol" fo:font-size="45%"/>
      </text:list-level-style-bullet>
    </text:list-style>
    <text:list-style style:name="a160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9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0">
      <text:list-level-style-bullet text:level="1" text:bullet-char="●">
        <style:list-level-properties text:space-before="0.25in" text:min-label-width="0.25in"/>
        <style:text-properties fo:color="#e6e6e6" fo:font-family="StarSymbol" fo:font-size="45%"/>
      </text:list-level-style-bullet>
      <text:list-level-style-bullet text:level="2" text:bullet-char="●">
        <style:list-level-properties text:space-before="1in" text:min-label-width="0.25in"/>
        <style:text-properties fo:color="#e6e6e6" fo:font-family="StarSymbol" fo:font-size="45%"/>
      </text:list-level-style-bullet>
      <text:list-level-style-bullet text:level="3" text:bullet-char="●">
        <style:list-level-properties text:space-before="1.5in" text:min-label-width="0.25in"/>
        <style:text-properties fo:color="#e6e6e6" fo:font-family="StarSymbol" fo:font-size="45%"/>
      </text:list-level-style-bullet>
      <text:list-level-style-bullet text:level="4" text:bullet-char="●">
        <style:list-level-properties text:space-before="2in" text:min-label-width="0.25in"/>
        <style:text-properties fo:color="#e6e6e6" fo:font-family="StarSymbol" fo:font-size="45%"/>
      </text:list-level-style-bullet>
      <text:list-level-style-bullet text:level="5" text:bullet-char="●">
        <style:list-level-properties text:space-before="2.5in" text:min-label-width="0.25in"/>
        <style:text-properties fo:color="#e6e6e6" fo:font-family="StarSymbol" fo:font-size="45%"/>
      </text:list-level-style-bullet>
      <text:list-level-style-bullet text:level="6" text:bullet-char="●">
        <style:list-level-properties text:space-before="3in" text:min-label-width="0.25in"/>
        <style:text-properties fo:color="#e6e6e6" fo:font-family="StarSymbol" fo:font-size="45%"/>
      </text:list-level-style-bullet>
      <text:list-level-style-bullet text:level="7" text:bullet-char="●">
        <style:list-level-properties text:space-before="3.5in" text:min-label-width="0.25in"/>
        <style:text-properties fo:color="#e6e6e6" fo:font-family="StarSymbol" fo:font-size="45%"/>
      </text:list-level-style-bullet>
      <text:list-level-style-bullet text:level="8" text:bullet-char="●">
        <style:list-level-properties text:space-before="4in" text:min-label-width="0.25in"/>
        <style:text-properties fo:color="#e6e6e6" fo:font-family="StarSymbol" fo:font-size="45%"/>
      </text:list-level-style-bullet>
      <text:list-level-style-bullet text:level="9" text:bullet-char="●">
        <style:list-level-properties text:space-before="4.5in" text:min-label-width="0.25in"/>
        <style:text-properties fo:color="#e6e6e6" fo:font-family="StarSymbol" fo:font-size="45%"/>
      </text:list-level-style-bullet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8">
      <text:list-level-style-bullet text:level="1" text:bullet-char="●">
        <style:list-level-properties text:space-before="0.25in" text:min-label-width="0.25in"/>
        <style:text-properties fo:color="#e6e6e6" fo:font-family="StarSymbol" fo:font-size="45%"/>
      </text:list-level-style-bullet>
      <text:list-level-style-bullet text:level="2" text:bullet-char="●">
        <style:list-level-properties text:space-before="1in" text:min-label-width="0.25in"/>
        <style:text-properties fo:color="#e6e6e6" fo:font-family="StarSymbol" fo:font-size="45%"/>
      </text:list-level-style-bullet>
      <text:list-level-style-bullet text:level="3" text:bullet-char="●">
        <style:list-level-properties text:space-before="1.5in" text:min-label-width="0.25in"/>
        <style:text-properties fo:color="#e6e6e6" fo:font-family="StarSymbol" fo:font-size="45%"/>
      </text:list-level-style-bullet>
      <text:list-level-style-bullet text:level="4" text:bullet-char="●">
        <style:list-level-properties text:space-before="2in" text:min-label-width="0.25in"/>
        <style:text-properties fo:color="#e6e6e6" fo:font-family="StarSymbol" fo:font-size="45%"/>
      </text:list-level-style-bullet>
      <text:list-level-style-bullet text:level="5" text:bullet-char="●">
        <style:list-level-properties text:space-before="2.5in" text:min-label-width="0.25in"/>
        <style:text-properties fo:color="#e6e6e6" fo:font-family="StarSymbol" fo:font-size="45%"/>
      </text:list-level-style-bullet>
      <text:list-level-style-bullet text:level="6" text:bullet-char="●">
        <style:list-level-properties text:space-before="3in" text:min-label-width="0.25in"/>
        <style:text-properties fo:color="#e6e6e6" fo:font-family="StarSymbol" fo:font-size="45%"/>
      </text:list-level-style-bullet>
      <text:list-level-style-bullet text:level="7" text:bullet-char="●">
        <style:list-level-properties text:space-before="3.5in" text:min-label-width="0.25in"/>
        <style:text-properties fo:color="#e6e6e6" fo:font-family="StarSymbol" fo:font-size="45%"/>
      </text:list-level-style-bullet>
      <text:list-level-style-bullet text:level="8" text:bullet-char="●">
        <style:list-level-properties text:space-before="4in" text:min-label-width="0.25in"/>
        <style:text-properties fo:color="#e6e6e6" fo:font-family="StarSymbol" fo:font-size="45%"/>
      </text:list-level-style-bullet>
      <text:list-level-style-bullet text:level="9" text:bullet-char="●">
        <style:list-level-properties text:space-before="4.5in" text:min-label-width="0.25in"/>
        <style:text-properties fo:color="#e6e6e6" fo:font-family="StarSymbol" fo:font-size="45%"/>
      </text:list-level-style-bullet>
    </text:list-style>
    <text:list-style style:name="a16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7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7">
      <text:list-level-style-bullet text:level="1" text:bullet-char="●">
        <style:list-level-properties text:space-before="0.25in" text:min-label-width="0.25in"/>
        <style:text-properties fo:color="#e6e6e6" fo:font-family="StarSymbol" fo:font-size="45%"/>
      </text:list-level-style-bullet>
      <text:list-level-style-bullet text:level="2" text:bullet-char="●">
        <style:list-level-properties text:space-before="1in" text:min-label-width="0.25in"/>
        <style:text-properties fo:color="#e6e6e6" fo:font-family="StarSymbol" fo:font-size="45%"/>
      </text:list-level-style-bullet>
      <text:list-level-style-bullet text:level="3" text:bullet-char="●">
        <style:list-level-properties text:space-before="1.5in" text:min-label-width="0.25in"/>
        <style:text-properties fo:color="#e6e6e6" fo:font-family="StarSymbol" fo:font-size="45%"/>
      </text:list-level-style-bullet>
      <text:list-level-style-bullet text:level="4" text:bullet-char="●">
        <style:list-level-properties text:space-before="2in" text:min-label-width="0.25in"/>
        <style:text-properties fo:color="#e6e6e6" fo:font-family="StarSymbol" fo:font-size="45%"/>
      </text:list-level-style-bullet>
      <text:list-level-style-bullet text:level="5" text:bullet-char="●">
        <style:list-level-properties text:space-before="2.5in" text:min-label-width="0.25in"/>
        <style:text-properties fo:color="#e6e6e6" fo:font-family="StarSymbol" fo:font-size="45%"/>
      </text:list-level-style-bullet>
      <text:list-level-style-bullet text:level="6" text:bullet-char="●">
        <style:list-level-properties text:space-before="3in" text:min-label-width="0.25in"/>
        <style:text-properties fo:color="#e6e6e6" fo:font-family="StarSymbol" fo:font-size="45%"/>
      </text:list-level-style-bullet>
      <text:list-level-style-bullet text:level="7" text:bullet-char="●">
        <style:list-level-properties text:space-before="3.5in" text:min-label-width="0.25in"/>
        <style:text-properties fo:color="#e6e6e6" fo:font-family="StarSymbol" fo:font-size="45%"/>
      </text:list-level-style-bullet>
      <text:list-level-style-bullet text:level="8" text:bullet-char="●">
        <style:list-level-properties text:space-before="4in" text:min-label-width="0.25in"/>
        <style:text-properties fo:color="#e6e6e6" fo:font-family="StarSymbol" fo:font-size="45%"/>
      </text:list-level-style-bullet>
      <text:list-level-style-bullet text:level="9" text:bullet-char="●">
        <style:list-level-properties text:space-before="4.5in" text:min-label-width="0.25in"/>
        <style:text-properties fo:color="#e6e6e6" fo:font-family="StarSymbol" fo:font-size="45%"/>
      </text:list-level-style-bullet>
    </text:list-style>
    <text:list-style style:name="a1142">
      <text:list-level-style-bullet text:level="1" text:bullet-char="●">
        <style:list-level-properties text:space-before="0.25in" text:min-label-width="0.25in"/>
        <style:text-properties fo:color="#e6e6e6" fo:font-family="StarSymbol" fo:font-size="45%"/>
      </text:list-level-style-bullet>
      <text:list-level-style-bullet text:level="2" text:bullet-char="●">
        <style:list-level-properties text:space-before="1in" text:min-label-width="0.25in"/>
        <style:text-properties fo:color="#e6e6e6" fo:font-family="StarSymbol" fo:font-size="45%"/>
      </text:list-level-style-bullet>
      <text:list-level-style-bullet text:level="3" text:bullet-char="●">
        <style:list-level-properties text:space-before="1.5in" text:min-label-width="0.25in"/>
        <style:text-properties fo:color="#e6e6e6" fo:font-family="StarSymbol" fo:font-size="45%"/>
      </text:list-level-style-bullet>
      <text:list-level-style-bullet text:level="4" text:bullet-char="●">
        <style:list-level-properties text:space-before="2in" text:min-label-width="0.25in"/>
        <style:text-properties fo:color="#e6e6e6" fo:font-family="StarSymbol" fo:font-size="45%"/>
      </text:list-level-style-bullet>
      <text:list-level-style-bullet text:level="5" text:bullet-char="●">
        <style:list-level-properties text:space-before="2.5in" text:min-label-width="0.25in"/>
        <style:text-properties fo:color="#e6e6e6" fo:font-family="StarSymbol" fo:font-size="45%"/>
      </text:list-level-style-bullet>
      <text:list-level-style-bullet text:level="6" text:bullet-char="●">
        <style:list-level-properties text:space-before="3in" text:min-label-width="0.25in"/>
        <style:text-properties fo:color="#e6e6e6" fo:font-family="StarSymbol" fo:font-size="45%"/>
      </text:list-level-style-bullet>
      <text:list-level-style-bullet text:level="7" text:bullet-char="●">
        <style:list-level-properties text:space-before="3.5in" text:min-label-width="0.25in"/>
        <style:text-properties fo:color="#e6e6e6" fo:font-family="StarSymbol" fo:font-size="45%"/>
      </text:list-level-style-bullet>
      <text:list-level-style-bullet text:level="8" text:bullet-char="●">
        <style:list-level-properties text:space-before="4in" text:min-label-width="0.25in"/>
        <style:text-properties fo:color="#e6e6e6" fo:font-family="StarSymbol" fo:font-size="45%"/>
      </text:list-level-style-bullet>
      <text:list-level-style-bullet text:level="9" text:bullet-char="●">
        <style:list-level-properties text:space-before="4.5in" text:min-label-width="0.25in"/>
        <style:text-properties fo:color="#e6e6e6" fo:font-family="StarSymbol" fo:font-size="45%"/>
      </text:list-level-style-bullet>
    </text:list-style>
    <text:list-style style:name="a1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6">
      <text:list-level-style-bullet text:level="1" text:bullet-char="●">
        <style:list-level-properties text:space-before="0.25in" text:min-label-width="0.25in"/>
        <style:text-properties fo:color="#e6e6e6" fo:font-family="StarSymbol" fo:font-size="45%"/>
      </text:list-level-style-bullet>
      <text:list-level-style-bullet text:level="2" text:bullet-char="●">
        <style:list-level-properties text:space-before="1in" text:min-label-width="0.25in"/>
        <style:text-properties fo:color="#e6e6e6" fo:font-family="StarSymbol" fo:font-size="45%"/>
      </text:list-level-style-bullet>
      <text:list-level-style-bullet text:level="3" text:bullet-char="●">
        <style:list-level-properties text:space-before="1.5in" text:min-label-width="0.25in"/>
        <style:text-properties fo:color="#e6e6e6" fo:font-family="StarSymbol" fo:font-size="45%"/>
      </text:list-level-style-bullet>
      <text:list-level-style-bullet text:level="4" text:bullet-char="●">
        <style:list-level-properties text:space-before="2in" text:min-label-width="0.25in"/>
        <style:text-properties fo:color="#e6e6e6" fo:font-family="StarSymbol" fo:font-size="45%"/>
      </text:list-level-style-bullet>
      <text:list-level-style-bullet text:level="5" text:bullet-char="●">
        <style:list-level-properties text:space-before="2.5in" text:min-label-width="0.25in"/>
        <style:text-properties fo:color="#e6e6e6" fo:font-family="StarSymbol" fo:font-size="45%"/>
      </text:list-level-style-bullet>
      <text:list-level-style-bullet text:level="6" text:bullet-char="●">
        <style:list-level-properties text:space-before="3in" text:min-label-width="0.25in"/>
        <style:text-properties fo:color="#e6e6e6" fo:font-family="StarSymbol" fo:font-size="45%"/>
      </text:list-level-style-bullet>
      <text:list-level-style-bullet text:level="7" text:bullet-char="●">
        <style:list-level-properties text:space-before="3.5in" text:min-label-width="0.25in"/>
        <style:text-properties fo:color="#e6e6e6" fo:font-family="StarSymbol" fo:font-size="45%"/>
      </text:list-level-style-bullet>
      <text:list-level-style-bullet text:level="8" text:bullet-char="●">
        <style:list-level-properties text:space-before="4in" text:min-label-width="0.25in"/>
        <style:text-properties fo:color="#e6e6e6" fo:font-family="StarSymbol" fo:font-size="45%"/>
      </text:list-level-style-bullet>
      <text:list-level-style-bullet text:level="9" text:bullet-char="●">
        <style:list-level-properties text:space-before="4.5in" text:min-label-width="0.25in"/>
        <style:text-properties fo:color="#e6e6e6" fo:font-family="StarSymbol" fo:font-size="45%"/>
      </text:list-level-style-bullet>
    </text:list-style>
    <text:list-style style:name="a1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170">
      <text:list-level-style-bullet text:level="1" text:bullet-char="●">
        <style:list-level-properties text:space-before="0.25in" text:min-label-width="0.25in"/>
        <style:text-properties fo:color="#e6e6e6" fo:font-family="StarSymbol" fo:font-size="45%"/>
      </text:list-level-style-bullet>
      <text:list-level-style-bullet text:level="2" text:bullet-char="●">
        <style:list-level-properties text:space-before="1in" text:min-label-width="0.25in"/>
        <style:text-properties fo:color="#e6e6e6" fo:font-family="StarSymbol" fo:font-size="45%"/>
      </text:list-level-style-bullet>
      <text:list-level-style-bullet text:level="3" text:bullet-char="●">
        <style:list-level-properties text:space-before="1.5in" text:min-label-width="0.25in"/>
        <style:text-properties fo:color="#e6e6e6" fo:font-family="StarSymbol" fo:font-size="45%"/>
      </text:list-level-style-bullet>
      <text:list-level-style-bullet text:level="4" text:bullet-char="●">
        <style:list-level-properties text:space-before="2in" text:min-label-width="0.25in"/>
        <style:text-properties fo:color="#e6e6e6" fo:font-family="StarSymbol" fo:font-size="45%"/>
      </text:list-level-style-bullet>
      <text:list-level-style-bullet text:level="5" text:bullet-char="●">
        <style:list-level-properties text:space-before="2.5in" text:min-label-width="0.25in"/>
        <style:text-properties fo:color="#e6e6e6" fo:font-family="StarSymbol" fo:font-size="45%"/>
      </text:list-level-style-bullet>
      <text:list-level-style-bullet text:level="6" text:bullet-char="●">
        <style:list-level-properties text:space-before="3in" text:min-label-width="0.25in"/>
        <style:text-properties fo:color="#e6e6e6" fo:font-family="StarSymbol" fo:font-size="45%"/>
      </text:list-level-style-bullet>
      <text:list-level-style-bullet text:level="7" text:bullet-char="●">
        <style:list-level-properties text:space-before="3.5in" text:min-label-width="0.25in"/>
        <style:text-properties fo:color="#e6e6e6" fo:font-family="StarSymbol" fo:font-size="45%"/>
      </text:list-level-style-bullet>
      <text:list-level-style-bullet text:level="8" text:bullet-char="●">
        <style:list-level-properties text:space-before="4in" text:min-label-width="0.25in"/>
        <style:text-properties fo:color="#e6e6e6" fo:font-family="StarSymbol" fo:font-size="45%"/>
      </text:list-level-style-bullet>
      <text:list-level-style-bullet text:level="9" text:bullet-char="●">
        <style:list-level-properties text:space-before="4.5in" text:min-label-width="0.25in"/>
        <style:text-properties fo:color="#e6e6e6" fo:font-family="StarSymbol" fo:font-size="45%"/>
      </text:list-level-style-bullet>
    </text:list-style>
    <text:list-style style:name="a1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1in" text:min-label-width="0.25in"/>
      </text:list-level-style-number>
      <text:list-level-style-number text:level="3" style:num-format="">
        <style:list-level-properties text:space-before="1.5in" text:min-label-width="0.25in"/>
      </text:list-level-style-number>
      <text:list-level-style-number text:level="4" style:num-format="">
        <style:list-level-properties text:space-before="2in" text:min-label-width="0.25in"/>
      </text:list-level-style-number>
      <text:list-level-style-number text:level="5" style:num-format="">
        <style:list-level-properties text:space-before="2.5in" text:min-label-width="0.25in"/>
      </text:list-level-style-number>
      <text:list-level-style-number text:level="6" style:num-format="">
        <style:list-level-properties text:space-before="3in" text:min-label-width="0.25in"/>
      </text:list-level-style-number>
      <text:list-level-style-number text:level="7" style:num-format="">
        <style:list-level-properties text:space-before="3.5in" text:min-label-width="0.25in"/>
      </text:list-level-style-number>
      <text:list-level-style-number text:level="8" style:num-format="">
        <style:list-level-properties text:space-before="4in" text:min-label-width="0.25in"/>
      </text:list-level-style-number>
      <text:list-level-style-number text:level="9" style:num-format="">
        <style:list-level-properties text:space-before="4.5in" text:min-label-width="0.25in"/>
      </text:list-level-style-number>
    </text:list-style>
    <text:list-style style:name="a1173">
      <text:list-level-style-bullet text:level="1" text:bullet-char="●">
        <style:list-level-properties text:space-before="0.25in" text:min-label-width="0.25in"/>
        <style:text-properties fo:color="#e6e6e6" fo:font-family="StarSymbol" fo:font-size="45%"/>
      </text:list-level-style-bullet>
      <text:list-level-style-bullet text:level="2" text:bullet-char="●">
        <style:list-level-properties text:space-before="1in" text:min-label-width="0.25in"/>
        <style:text-properties fo:color="#e6e6e6" fo:font-family="StarSymbol" fo:font-size="45%"/>
      </text:list-level-style-bullet>
      <text:list-level-style-bullet text:level="3" text:bullet-char="●">
        <style:list-level-properties text:space-before="1.5in" text:min-label-width="0.25in"/>
        <style:text-properties fo:color="#e6e6e6" fo:font-family="StarSymbol" fo:font-size="45%"/>
      </text:list-level-style-bullet>
      <text:list-level-style-bullet text:level="4" text:bullet-char="●">
        <style:list-level-properties text:space-before="2in" text:min-label-width="0.25in"/>
        <style:text-properties fo:color="#e6e6e6" fo:font-family="StarSymbol" fo:font-size="45%"/>
      </text:list-level-style-bullet>
      <text:list-level-style-bullet text:level="5" text:bullet-char="●">
        <style:list-level-properties text:space-before="2.5in" text:min-label-width="0.25in"/>
        <style:text-properties fo:color="#e6e6e6" fo:font-family="StarSymbol" fo:font-size="45%"/>
      </text:list-level-style-bullet>
      <text:list-level-style-bullet text:level="6" text:bullet-char="●">
        <style:list-level-properties text:space-before="3in" text:min-label-width="0.25in"/>
        <style:text-properties fo:color="#e6e6e6" fo:font-family="StarSymbol" fo:font-size="45%"/>
      </text:list-level-style-bullet>
      <text:list-level-style-bullet text:level="7" text:bullet-char="●">
        <style:list-level-properties text:space-before="3.5in" text:min-label-width="0.25in"/>
        <style:text-properties fo:color="#e6e6e6" fo:font-family="StarSymbol" fo:font-size="45%"/>
      </text:list-level-style-bullet>
      <text:list-level-style-bullet text:level="8" text:bullet-char="●">
        <style:list-level-properties text:space-before="4in" text:min-label-width="0.25in"/>
        <style:text-properties fo:color="#e6e6e6" fo:font-family="StarSymbol" fo:font-size="45%"/>
      </text:list-level-style-bullet>
      <text:list-level-style-bullet text:level="9" text:bullet-char="●">
        <style:list-level-properties text:space-before="4.5in" text:min-label-width="0.25in"/>
        <style:text-properties fo:color="#e6e6e6" fo:font-family="StarSymbol" fo:font-size="45%"/>
      </text:list-level-style-bullet>
    </text:list-style>
    <text:list-style style:name="a1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070" draw:master-page-name="Master2-Layout7-blank-Pusty" presentation:presentation-page-layout-name="Master2-PPL7" draw:id="Slide-256">
        <draw:frame draw:id="id124" presentation:style-name="a1079" draw:name="Tytuł 1" svg:x="0.45512in" svg:y="3.47599in" svg:width="9.92087in" svg:height="1.67992in" presentation:class="title" presentation:placeholder="false">
          <draw:text-box>
            <text:p text:style-name="a1078" text:class-names="" text:cond-style-name=""><text:span text:style-name="a1071" text:class-names="">REHABILITACJA PSYCHIATRYCZNA – KOMPLEKSOWE POSTĘPOWANIE</text:span><text:span text:style-name="a1072" text:class-names="">,</text:span><text:span text:style-name="a1073" text:class-names=""><text:s text:c="1"/>METODY</text:span><text:span text:style-name="a1074" text:class-names="">,</text:span><text:span text:style-name="a1075" text:class-names=""><text:s text:c="1"/>CELE</text:span><text:span text:style-name="a1076" text:class-names="">,<text:s text:c="1"/></text:span><text:span text:style-name="a1077" text:class-names="">ZASADY</text:span></text:p>
          </draw:text-box>
          <svg:title/>
          <svg:desc/>
        </draw:frame>
        <draw:frame draw:id="id125" presentation:style-name="a1084" draw:name="Podtytuł 2" svg:x="0.45512in" svg:y="3.70056in" svg:width="9.92087in" svg:height="5.4563in" presentation:class="subtitle" presentation:placeholder="false">
          <draw:text-box>
            <text:p text:style-name="a1081" text:class-names="" text:cond-style-name=""><text:span text:style-name="a1080" text:class-names="">Lek. med. Małgorzata Starczewska - Krawczyk</text:span></text:p>
            <text:p text:style-name="a1083" text:class-names="" text:cond-style-name=""><text:span text:style-name="a1082" text:class-names="">Specjalista rehabilitacji medycznej</text:span></text:p>
          </draw:text-box>
          <svg:title/>
          <svg:desc/>
        </draw:frame>
        <draw:frame draw:id="id126" draw:style-name="a1085" draw:name="Obraz 3" svg:x="0.59124in" svg:y="0.21626in" svg:width="9.84182in" svg:height="0.95684in" style:rel-width="scale" style:rel-height="scale">
          <draw:image xlink:href="media/image1.png" xlink:type="simple" xlink:show="embed" xlink:actuate="onLoad"/>
          <svg:title/>
          <svg:desc/>
        </draw:frame>
        <draw:frame draw:id="id127" draw:style-name="a1092" draw:name="pole tekstowe 5" svg:x="0.45512in" svg:y="1.64462in" svg:width="10.2262in" svg:height="1.16894in">
          <draw:text-box>
            <text:p text:style-name="a1088" text:class-names="" text:cond-style-name=""><text:span text:style-name="a1086" text:class-names="">„Program rehabilitacji u osób z rozpoznaniem chorób afektywnych i nerwicowych”<text:s text:c="1"/></text:span><text:span text:style-name="a1087" text:class-names=""/></text:p>
            <text:p text:style-name="a1091" text:class-names="" text:cond-style-name=""><text:span text:style-name="a1089" text:class-names="">współfinansowanego ze środków Unii Europejskiej w ramach Europejskiego Funduszu Społecznego w ramach Regionalnego Programu Operacyjnego Województwa Śląskiego na lata 2014-2020</text:span><text:span text:style-name="a1090" text:class-names=""/></text:p>
          </draw:text-box>
          <svg:title/>
          <svg:desc/>
        </draw:frame>
        <presentation:notes draw:style-name="a1098">
          <draw:frame draw:id="id128" draw:style-name="a1095" draw:name="Symbol zastępczy numeru slajdu 6" svg:x="4.67953in" svg:y="11.10827in" svg:width="3.5878in" svg:height="0.58425in">
            <draw:text-box>
              <text:p text:style-name="a1094" text:class-names="" text:cond-style-name=""><text:span text:style-name="a1093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129" presentation:style-name="a1096" draw:name="Symbol zastępczy obrazu slajdu 1">
            <svg:title/>
            <svg:desc/>
          </draw:page-thumbnail>
          <draw:frame draw:id="id130" presentation:style-name="a1097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099" draw:master-page-name="Master2-Layout7-blank-Pusty" presentation:presentation-page-layout-name="Master2-PPL7" draw:id="Slide-257">
        <draw:frame draw:id="id131" presentation:style-name="a1124" draw:name="Symbol zastępczy tekstu 1" svg:x="0.87835in" svg:y="0.50591in" svg:width="9.59409in" svg:height="7.53701in" presentation:class="outline" presentation:placeholder="false">
          <draw:text-box>
            <text:list text:style-name="a1102">
              <text:list-item>
                <text:p text:style-name="a1101" text:class-names="" text:cond-style-name=""><text:span text:style-name="a1100" text:class-names=""/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Rehabilitacja psychiatryczna jest zadaniem trudnym, gdyż jest to dział medycyny na styku biologii, psychologii, uwarunkowań indywidualnych i społecznych.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Rehabilitacja psychiatryczna to „system koordynowanych oddziaływań społecznych, psychologicznych, wychowawczych i medycznych umożliwiających chorym psychicznie w miarę samodzielną egzystencję i integrację społeczną”.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/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Według Światowej Organizacji Zdrowia (WHO) rehabilitacja psychiatryczna jest trzecim, po prewencji pierwotnej i wtórnym (leczenie) stopniem ogólnie przyjętego modelu zapobiegania zaburzeniom psychicznym.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8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  <presentation:notes draw:style-name="a1130">
          <draw:frame draw:id="id132" draw:style-name="a1127" draw:name="Symbol zastępczy numeru slajdu 6" svg:x="4.67953in" svg:y="11.10827in" svg:width="3.5878in" svg:height="0.58425in">
            <draw:text-box>
              <text:p text:style-name="a1126" text:class-names="" text:cond-style-name=""><text:span text:style-name="a1125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133" presentation:style-name="a1128" draw:name="Symbol zastępczy obrazu slajdu 1">
            <svg:title/>
            <svg:desc/>
          </draw:page-thumbnail>
          <draw:frame draw:id="id134" presentation:style-name="a1129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1131" draw:master-page-name="Master2-Layout7-blank-Pusty" presentation:presentation-page-layout-name="Master2-PPL7" draw:id="Slide-258">
        <draw:frame draw:id="id135" presentation:style-name="a1151" draw:name="Symbol zastępczy tekstu 1" svg:x="0.86614in" svg:y="0.66339in" svg:width="9.59409in" svg:height="5.39961in" presentation:class="outline" presentation:placeholder="false">
          <draw:text-box>
            <text:list text:style-name="a1134">
              <text:list-item>
                <text:p text:style-name="a1133" text:class-names="" text:cond-style-name=""><text:span text:style-name="a1132" text:class-names="">Kompleksowość rehabilitacji kładzie nacisk na indywidualny program oddziaływań dla każdego chorego zależnie od stopnia nieprzystosowania w czterech podstawowych funkcjach: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5" text:class-names="">rodzinnym</text:span><text:span text:style-name="a1136" text:class-names=""><text:s text:c="1"/>(funkcjonowanie i interakcja w rodzinie)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39" text:class-names="">zawodowym</text:span><text:span text:style-name="a1140" text:class-names=""><text:s text:c="1"/>(przeciwdziałanie wykluczeniu)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3" text:class-names="">środowiskowym</text:span><text:span text:style-name="a1144" text:class-names=""><text:s text:c="1"/>(kontakty międzyludzkie)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7" text:class-names="">osobistym</text:span><text:span text:style-name="a1148" text:class-names=""><text:s text:c="1"/>(samorealizacja, samodzielność, samowystarczalność, <text:s text:c="1"/>dbałość o własny wygląd)</text:span></text:p>
              </text:list-item>
            </text:list>
          </draw:text-box>
          <svg:title/>
          <svg:desc/>
        </draw:frame>
        <presentation:notes draw:style-name="a1157">
          <draw:frame draw:id="id136" draw:style-name="a1154" draw:name="Symbol zastępczy numeru slajdu 6" svg:x="4.67953in" svg:y="11.10827in" svg:width="3.5878in" svg:height="0.58425in">
            <draw:text-box>
              <text:p text:style-name="a1153" text:class-names="" text:cond-style-name=""><text:span text:style-name="a1152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137" presentation:style-name="a1155" draw:name="Symbol zastępczy obrazu slajdu 1">
            <svg:title/>
            <svg:desc/>
          </draw:page-thumbnail>
          <draw:frame draw:id="id138" presentation:style-name="a115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158" draw:master-page-name="Master2-Layout7-blank-Pusty" presentation:presentation-page-layout-name="Master2-PPL7" draw:id="Slide-259">
        <draw:frame draw:id="id139" presentation:style-name="a1177" draw:name="Symbol zastępczy tekstu 1" svg:x="0.7874in" svg:y="0.74213in" svg:width="9.59409in" svg:height="5.4311in" presentation:class="outline" presentation:placeholder="false">
          <draw:text-box>
            <text:list text:style-name="a1161">
              <text:list-item>
                <text:p text:style-name="a1160" text:class-names="" text:cond-style-name=""><text:span text:style-name="a1159" text:class-names="">Leczenie osób z chorobami psychicznymi powinno zawierające: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profilaktykę</text:span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farmakoterapię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>psychoterapię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rehabilitację</text:span></text:p>
              </text:list-item>
            </text:list>
          </draw:text-box>
          <svg:title/>
          <svg:desc/>
        </draw:frame>
        <presentation:notes draw:style-name="a1183">
          <draw:frame draw:id="id140" draw:style-name="a1180" draw:name="Symbol zastępczy numeru slajdu 6" svg:x="4.67953in" svg:y="11.10827in" svg:width="3.5878in" svg:height="0.58425in">
            <draw:text-box>
              <text:p text:style-name="a1179" text:class-names="" text:cond-style-name=""><text:span text:style-name="a1178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141" presentation:style-name="a1181" draw:name="Symbol zastępczy obrazu slajdu 1">
            <svg:title/>
            <svg:desc/>
          </draw:page-thumbnail>
          <draw:frame draw:id="id142" presentation:style-name="a1182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1184" draw:master-page-name="Master2-Layout7-blank-Pusty" presentation:presentation-page-layout-name="Master2-PPL7" draw:id="Slide-260">
        <draw:frame draw:id="id143" presentation:style-name="a1187" draw:name="Tytuł 1" svg:x="0.23622in" svg:y="2.75591in" svg:width="10.67402in" svg:height="1.12008in" presentation:class="title" presentation:placeholder="false">
          <draw:text-box>
            <text:p text:style-name="a1186" text:class-names="" text:cond-style-name=""><text:span text:style-name="a1185" text:class-names="">PODSTAWOWE ZASADY W REHABILITACJI PSYCHIATRYCZEJ</text:span></text:p>
          </draw:text-box>
          <svg:title/>
          <svg:desc/>
        </draw:frame>
        <presentation:notes draw:style-name="a1193">
          <draw:frame draw:id="id144" draw:style-name="a1190" draw:name="Symbol zastępczy numeru slajdu 6" svg:x="4.67953in" svg:y="11.10827in" svg:width="3.5878in" svg:height="0.58425in">
            <draw:text-box>
              <text:p text:style-name="a1189" text:class-names="" text:cond-style-name=""><text:span text:style-name="a1188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145" presentation:style-name="a1191" draw:name="Symbol zastępczy obrazu slajdu 1">
            <svg:title/>
            <svg:desc/>
          </draw:page-thumbnail>
          <draw:frame draw:id="id146" presentation:style-name="a1192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1194" draw:master-page-name="Master2-Layout7-blank-Pusty" presentation:presentation-page-layout-name="Master2-PPL7" draw:id="Slide-261">
        <draw:frame draw:id="id147" presentation:style-name="a1197" draw:name="Tytuł 1" svg:x="0.66457in" svg:y="0.35157in" svg:width="9.41417in" svg:height="1.38071in" presentation:class="title" presentation:placeholder="false">
          <draw:text-box>
            <text:p text:style-name="a1196" text:class-names="" text:cond-style-name=""><text:span text:style-name="a1195" text:class-names="">Zasada partnerstwa</text:span></text:p>
          </draw:text-box>
          <svg:title/>
          <svg:desc/>
        </draw:frame>
        <draw:frame draw:id="id148" presentation:style-name="a1201" draw:name="Symbol zastępczy tekstu 2" svg:x="0.81024in" svg:y="2.14646in" svg:width="9.59409in" svg:height="5.39961in" presentation:class="outline" presentation:placeholder="false">
          <draw:text-box>
            <text:list text:style-name="a1200">
              <text:list-item>
                <text:p text:style-name="a1199" text:class-names="" text:cond-style-name=""><text:span text:style-name="a1198" text:class-names="">Zasada ta opiera się na poszanowaniu praw i indywidualnych potrzeb chorego zależnie od stanu klinicznego. Rehabilitacja pozostaje prawem, a nie obowiązkiem chorego psychicznie pacjenta i nie może być prowadzona wbrew jego woli i braku zgody.</text:span></text:p>
              </text:list-item>
            </text:list>
          </draw:text-box>
          <svg:title/>
          <svg:desc/>
        </draw:frame>
        <presentation:notes draw:style-name="a1207">
          <draw:frame draw:id="id149" draw:style-name="a1204" draw:name="Symbol zastępczy numeru slajdu 6" svg:x="4.67953in" svg:y="11.10827in" svg:width="3.5878in" svg:height="0.58425in">
            <draw:text-box>
              <text:p text:style-name="a1203" text:class-names="" text:cond-style-name=""><text:span text:style-name="a1202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150" presentation:style-name="a1205" draw:name="Symbol zastępczy obrazu slajdu 1">
            <svg:title/>
            <svg:desc/>
          </draw:page-thumbnail>
          <draw:frame draw:id="id151" presentation:style-name="a120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1208" draw:master-page-name="Master2-Layout7-blank-Pusty" presentation:presentation-page-layout-name="Master2-PPL7" draw:id="Slide-262">
        <draw:frame draw:id="id152" presentation:style-name="a1211" draw:name="Tytuł 1" svg:x="0.81024in" svg:y="0.30866in" svg:width="9.41417in" svg:height="1.38071in" presentation:class="title" presentation:placeholder="false">
          <draw:text-box>
            <text:p text:style-name="a1210" text:class-names="" text:cond-style-name=""><text:span text:style-name="a1209" text:class-names="">Zasada wielostronności oddziaływań</text:span></text:p>
          </draw:text-box>
          <svg:title/>
          <svg:desc/>
        </draw:frame>
        <draw:frame draw:id="id153" presentation:style-name="a1215" draw:name="Symbol zastępczy tekstu 2" svg:x="0.7874in" svg:y="2.04724in" svg:width="9.68504in" svg:height="5.35433in" presentation:class="outline" presentation:placeholder="false">
          <draw:text-box>
            <text:list text:style-name="a1214">
              <text:list-item>
                <text:p text:style-name="a1213" text:class-names="" text:cond-style-name=""><text:span text:style-name="a1212" text:class-names="">Wymaga współpracy wielospecjalistycznego zespołu, pogłębienia znajomości problemów pacjenta i jego środowiska. Oznacza konieczność jednoczesnego oddziaływania w różnych sferach życia (rodzinne, zawodowe, społeczne).</text:span></text:p>
              </text:list-item>
            </text:list>
          </draw:text-box>
          <svg:title/>
          <svg:desc/>
        </draw:frame>
        <presentation:notes draw:style-name="a1221">
          <draw:frame draw:id="id154" draw:style-name="a1218" draw:name="Symbol zastępczy numeru slajdu 6" svg:x="4.67953in" svg:y="11.10827in" svg:width="3.5878in" svg:height="0.58425in">
            <draw:text-box>
              <text:p text:style-name="a1217" text:class-names="" text:cond-style-name=""><text:span text:style-name="a1216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155" presentation:style-name="a1219" draw:name="Symbol zastępczy obrazu slajdu 1">
            <svg:title/>
            <svg:desc/>
          </draw:page-thumbnail>
          <draw:frame draw:id="id156" presentation:style-name="a122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1222" draw:master-page-name="Master2-Layout7-blank-Pusty" presentation:presentation-page-layout-name="Master2-PPL7" draw:id="Slide-263">
        <draw:frame draw:id="id157" presentation:style-name="a1225" draw:name="Tytuł 1" svg:x="0.81024in" svg:y="0.30866in" svg:width="9.41417in" svg:height="1.38071in" presentation:class="title" presentation:placeholder="false">
          <draw:text-box>
            <text:p text:style-name="a1224" text:class-names="" text:cond-style-name=""><text:span text:style-name="a1223" text:class-names="">Zasada stopniowania trudności</text:span></text:p>
          </draw:text-box>
          <svg:title/>
          <svg:desc/>
        </draw:frame>
        <draw:frame draw:id="id158" presentation:style-name="a1229" draw:name="Symbol zastępczy tekstu 2" svg:x="0.81024in" svg:y="2.14646in" svg:width="9.59409in" svg:height="5.39961in" presentation:class="outline" presentation:placeholder="false">
          <draw:text-box>
            <text:list text:style-name="a1228">
              <text:list-item>
                <text:p text:style-name="a1227" text:class-names="" text:cond-style-name=""><text:span text:style-name="a1226" text:class-names="">Zależna jest od fazy choroby, całkowitej lub pełnej samodzielności np. w zakresie pracy. Zasada ta musi być stosowana ze względu na występujące u chorych z zaburzeniami psychicznymi upośledzenie zdolności adaptacyjnych, głównie adaptacji społecznej.</text:span></text:p>
              </text:list-item>
            </text:list>
          </draw:text-box>
          <svg:title/>
          <svg:desc/>
        </draw:frame>
        <presentation:notes draw:style-name="a1235">
          <draw:frame draw:id="id159" draw:style-name="a1232" draw:name="Symbol zastępczy numeru slajdu 6" svg:x="4.67953in" svg:y="11.10827in" svg:width="3.5878in" svg:height="0.58425in">
            <draw:text-box>
              <text:p text:style-name="a1231" text:class-names="" text:cond-style-name=""><text:span text:style-name="a1230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160" presentation:style-name="a1233" draw:name="Symbol zastępczy obrazu slajdu 1">
            <svg:title/>
            <svg:desc/>
          </draw:page-thumbnail>
          <draw:frame draw:id="id161" presentation:style-name="a1234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1236" draw:master-page-name="Master2-Layout7-blank-Pusty" presentation:presentation-page-layout-name="Master2-PPL7" draw:id="Slide-264">
        <draw:frame draw:id="id162" presentation:style-name="a1239" draw:name="Tytuł 1" svg:x="0.81024in" svg:y="0.30866in" svg:width="9.41417in" svg:height="1.38071in" presentation:class="title" presentation:placeholder="false">
          <draw:text-box>
            <text:p text:style-name="a1238" text:class-names="" text:cond-style-name=""><text:span text:style-name="a1237" text:class-names="">Zasada powtarzalności oddziaływań</text:span></text:p>
          </draw:text-box>
          <svg:title/>
          <svg:desc/>
        </draw:frame>
        <draw:frame draw:id="id163" presentation:style-name="a1243" draw:name="Symbol zastępczy tekstu 2" svg:x="0.81024in" svg:y="2.63189in" svg:width="9.59409in" svg:height="5.39961in" presentation:class="outline" presentation:placeholder="false">
          <draw:text-box>
            <text:list text:style-name="a1242">
              <text:list-item>
                <text:p text:style-name="a1241" text:class-names="" text:cond-style-name=""><text:span text:style-name="a1240" text:class-names="">Odnosi się ona do pacjentów, u których proces choroby przebiega z okresami zaostrzeń.</text:span></text:p>
              </text:list-item>
            </text:list>
          </draw:text-box>
          <svg:title/>
          <svg:desc/>
        </draw:frame>
        <presentation:notes draw:style-name="a1249">
          <draw:frame draw:id="id164" draw:style-name="a1246" draw:name="Symbol zastępczy numeru slajdu 6" svg:x="4.67953in" svg:y="11.10827in" svg:width="3.5878in" svg:height="0.58425in">
            <draw:text-box>
              <text:p text:style-name="a1245" text:class-names="" text:cond-style-name=""><text:span text:style-name="a1244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165" presentation:style-name="a1247" draw:name="Symbol zastępczy obrazu slajdu 1">
            <svg:title/>
            <svg:desc/>
          </draw:page-thumbnail>
          <draw:frame draw:id="id166" presentation:style-name="a1248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1250" draw:master-page-name="Master2-Layout7-blank-Pusty" presentation:presentation-page-layout-name="Master2-PPL7" draw:id="Slide-265">
        <draw:frame draw:id="id167" presentation:style-name="a1253" draw:name="Tytuł 1" svg:x="0.81024in" svg:y="0.30866in" svg:width="9.41417in" svg:height="1.38071in" presentation:class="title" presentation:placeholder="false">
          <draw:text-box>
            <text:p text:style-name="a1252" text:class-names="" text:cond-style-name=""><text:span text:style-name="a1251" text:class-names="">Zasada jedności metod</text:span></text:p>
          </draw:text-box>
          <svg:title/>
          <svg:desc/>
        </draw:frame>
        <draw:frame draw:id="id168" presentation:style-name="a1257" draw:name="Symbol zastępczy tekstu 2" svg:x="0.81024in" svg:y="1.8811in" svg:width="9.59409in" svg:height="5.67795in" presentation:class="outline" presentation:placeholder="false">
          <draw:text-box>
            <text:list text:style-name="a1256">
              <text:list-item>
                <text:p text:style-name="a1255" text:class-names="" text:cond-style-name=""><text:span text:style-name="a1254" text:class-names="">Zasada ta wiąże się z koniecznością równoległego stosowania leczenia farmakologicznego, oddziaływań psychoterapeutycznych oraz psychospołecznych. Zauważono bowiem, że u osób z zaburzeniami psychicznymi wypełnienie czasu aktywnością dostosowaną do ich potrzeb, zmniejsza nasilenie objawów psychopatologicznych i konieczności stosowania dużych dawek leków.</text:span></text:p>
              </text:list-item>
            </text:list>
          </draw:text-box>
          <svg:title/>
          <svg:desc/>
        </draw:frame>
        <presentation:notes draw:style-name="a1263">
          <draw:frame draw:id="id169" draw:style-name="a1260" draw:name="Symbol zastępczy numeru slajdu 6" svg:x="4.67953in" svg:y="11.10827in" svg:width="3.5878in" svg:height="0.58425in">
            <draw:text-box>
              <text:p text:style-name="a1259" text:class-names="" text:cond-style-name=""><text:span text:style-name="a1258" text:class-names=""><text:page-number style:num-format="1" text:fixed="false"/></text:span></text:p>
            </draw:text-box>
            <svg:title/>
            <svg:desc/>
          </draw:frame>
          <draw:page-thumbnail draw:page-number="10" svg:x="1.43576in" svg:y="1.12326in" svg:width="5.39583in" svg:height="4.04687in" presentation:class="page" draw:id="id170" presentation:style-name="a1261" draw:name="Symbol zastępczy obrazu slajdu 1">
            <svg:title/>
            <svg:desc/>
          </draw:page-thumbnail>
          <draw:frame draw:id="id171" presentation:style-name="a1262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1" draw:style-name="a1264" draw:master-page-name="Master2-Layout7-blank-Pusty" presentation:presentation-page-layout-name="Master2-PPL7" draw:id="Slide-266">
        <draw:frame draw:id="id172" presentation:style-name="a1267" draw:name="Tytuł 1" svg:x="1.13701in" svg:y="0.03661in" svg:width="8.94173in" svg:height="1.14449in" presentation:class="title" presentation:placeholder="false">
          <draw:text-box>
            <text:p text:style-name="a1266" text:class-names="" text:cond-style-name=""><text:span text:style-name="a1265" text:class-names="">Zasada optymalnej stymulacji</text:span></text:p>
          </draw:text-box>
          <svg:title/>
          <svg:desc/>
        </draw:frame>
        <draw:frame draw:id="id173" presentation:style-name="a1271" draw:name="Symbol zastępczy tekstu 2" svg:x="0.15748in" svg:y="1.1811in" svg:width="10.62992in" svg:height="7.00157in" presentation:class="outline" presentation:placeholder="false">
          <draw:text-box>
            <text:list text:style-name="a1270">
              <text:list-item>
                <text:p text:style-name="a1269" text:class-names="" text:cond-style-name=""><text:span text:style-name="a1268" text:class-names="">Według tej zasady na osoby chore psychicznie źle wpływają zarówno sytuacje, które nie dostarczają wielu wrażeń i stymulacji w życiu społecznym, ale i te które powodują nadmiar stymulacji i zmuszają chorego do pokonania zbyt trudnych dla niego zadań. Wynika to z faktu, iż u większości chorych psychicznie występuje obniżony próg możliwości adaptacyjnych. Szczególnie jest to widoczne u osób chorych na schizofrenię oraz osób w wieku podeszłym.</text:span></text:p>
              </text:list-item>
            </text:list>
          </draw:text-box>
          <svg:title/>
          <svg:desc/>
        </draw:frame>
        <presentation:notes draw:style-name="a1277">
          <draw:frame draw:id="id174" draw:style-name="a1274" draw:name="Symbol zastępczy numeru slajdu 6" svg:x="4.67953in" svg:y="11.10827in" svg:width="3.5878in" svg:height="0.58425in">
            <draw:text-box>
              <text:p text:style-name="a1273" text:class-names="" text:cond-style-name=""><text:span text:style-name="a1272" text:class-names=""><text:page-number style:num-format="1" text:fixed="false"/></text:span></text:p>
            </draw:text-box>
            <svg:title/>
            <svg:desc/>
          </draw:frame>
          <draw:page-thumbnail draw:page-number="11" svg:x="1.43576in" svg:y="1.12326in" svg:width="5.39583in" svg:height="4.04687in" presentation:class="page" draw:id="id175" presentation:style-name="a1275" draw:name="Symbol zastępczy obrazu slajdu 1">
            <svg:title/>
            <svg:desc/>
          </draw:page-thumbnail>
          <draw:frame draw:id="id176" presentation:style-name="a127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2" draw:style-name="a1278" draw:master-page-name="Master2-Layout7-blank-Pusty" presentation:presentation-page-layout-name="Master2-PPL7" draw:id="Slide-267">
        <draw:frame draw:id="id177" presentation:style-name="a1281" draw:name="Tytuł 1" svg:x="3.18425in" svg:y="3.22835in" svg:width="5.94961in" svg:height="1.38071in" presentation:class="title" presentation:placeholder="false">
          <draw:text-box>
            <text:p text:style-name="a1280" text:class-names="" text:cond-style-name=""><text:span text:style-name="a1279" text:class-names="">SCHIZOFRENIA</text:span></text:p>
          </draw:text-box>
          <svg:title/>
          <svg:desc/>
        </draw:frame>
        <presentation:notes draw:style-name="a1287">
          <draw:frame draw:id="id178" draw:style-name="a1284" draw:name="Symbol zastępczy numeru slajdu 6" svg:x="4.67953in" svg:y="11.10827in" svg:width="3.5878in" svg:height="0.58425in">
            <draw:text-box>
              <text:p text:style-name="a1283" text:class-names="" text:cond-style-name=""><text:span text:style-name="a1282" text:class-names=""><text:page-number style:num-format="1" text:fixed="false"/></text:span></text:p>
            </draw:text-box>
            <svg:title/>
            <svg:desc/>
          </draw:frame>
          <draw:page-thumbnail draw:page-number="12" svg:x="1.43576in" svg:y="1.12326in" svg:width="5.39583in" svg:height="4.04687in" presentation:class="page" draw:id="id179" presentation:style-name="a1285" draw:name="Symbol zastępczy obrazu slajdu 1">
            <svg:title/>
            <svg:desc/>
          </draw:page-thumbnail>
          <draw:frame draw:id="id180" presentation:style-name="a128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3" draw:style-name="a1288" draw:master-page-name="Master2-Layout7-blank-Pusty" presentation:presentation-page-layout-name="Master2-PPL7" draw:id="Slide-268">
        <draw:frame draw:id="id181" presentation:style-name="a1309" draw:name="Podtytuł 1" svg:x="0.81024in" svg:y="-1.51811in" svg:width="9.41417in" svg:height="10.89134in" presentation:class="subtitle" presentation:placeholder="false">
          <draw:text-box>
            <text:p text:style-name="a1290" text:class-names="" text:cond-style-name=""><text:span text:style-name="a1289" text:class-names=""/></text:p>
            <text:p text:style-name="a1292" text:class-names="" text:cond-style-name=""><text:span text:style-name="a1291" text:class-names=""/></text:p>
            <text:p text:style-name="a1294" text:class-names="" text:cond-style-name=""><text:span text:style-name="a1293" text:class-names=""/></text:p>
            <text:p text:style-name="a1298" text:class-names="" text:cond-style-name=""><text:span text:style-name="a1295" text:class-names="">Klasyfikacja według ICD-10 - „</text:span><text:span text:style-name="a1296" text:class-names="">zaburzenia schizofreniczne</text:span><text:span text:style-name="a1297" text:class-names="">” cechuje się podstawowymi i charakterystycznymi zakłóceniami myślenia i spostrzegania oraz niedostosowanym i spłyconym afektem. Jasna świadomość i sprawność intelektu zwykle są zachowane, choć z czasem mogą powstać deficyty poznawcze.</text:span></text:p>
            <text:p text:style-name="a1300" text:class-names="" text:cond-style-name=""><text:span text:style-name="a1299" text:class-names=""/></text:p>
            <text:p text:style-name="a1302" text:class-names="" text:cond-style-name=""><text:span text:style-name="a1301" text:class-names="">Pacjenci wobec choroby wykazują różne postawy. Niektórzy zdają sobie sprawę z występującej u nich choroby psychicznej, inni nie są tego świadomi.</text:span></text:p>
            <text:p text:style-name="a1304" text:class-names="" text:cond-style-name=""><text:span text:style-name="a1303" text:class-names=""/></text:p>
            <text:p text:style-name="a1306" text:class-names="" text:cond-style-name=""><text:span text:style-name="a1305" text:class-names=""/></text:p>
            <text:p text:style-name="a1308" text:class-names="" text:cond-style-name=""><text:span text:style-name="a1307" text:class-names=""/></text:p>
          </draw:text-box>
          <svg:title/>
          <svg:desc/>
        </draw:frame>
        <presentation:notes draw:style-name="a1315">
          <draw:frame draw:id="id182" draw:style-name="a1312" draw:name="Symbol zastępczy numeru slajdu 6" svg:x="4.67953in" svg:y="11.10827in" svg:width="3.5878in" svg:height="0.58425in">
            <draw:text-box>
              <text:p text:style-name="a1311" text:class-names="" text:cond-style-name=""><text:span text:style-name="a1310" text:class-names=""><text:page-number style:num-format="1" text:fixed="false"/></text:span></text:p>
            </draw:text-box>
            <svg:title/>
            <svg:desc/>
          </draw:frame>
          <draw:page-thumbnail draw:page-number="13" svg:x="1.43576in" svg:y="1.12326in" svg:width="5.39583in" svg:height="4.04687in" presentation:class="page" draw:id="id183" presentation:style-name="a1313" draw:name="Symbol zastępczy obrazu slajdu 1">
            <svg:title/>
            <svg:desc/>
          </draw:page-thumbnail>
          <draw:frame draw:id="id184" presentation:style-name="a1314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4" draw:style-name="a1316" draw:master-page-name="Master2-Layout7-blank-Pusty" presentation:presentation-page-layout-name="Master2-PPL7" draw:id="Slide-269">
        <draw:frame draw:id="id185" presentation:style-name="a1346" draw:name="Podtytuł 1" svg:x="0.81024in" svg:y="0.30866in" svg:width="9.41417in" svg:height="7.23701in" presentation:class="subtitle" presentation:placeholder="false">
          <draw:text-box>
            <text:p text:style-name="a1318" text:class-names="" text:cond-style-name=""><text:span text:style-name="a1317" text:class-names="">Postępowanie terapeutyczne występuje w rożnych formach:</text:span></text:p>
            <text:p text:style-name="a1320" text:class-names="" text:cond-style-name=""><text:span text:style-name="a1319" text:class-names=""/></text:p>
            <text:p text:style-name="a1323" text:class-names="" text:cond-style-name=""><text:span text:style-name="a1321" text:class-names="">model biomedyczny</text:span><text:span text:style-name="a1322" text:class-names="">: chorobę uważa się za patologiczny proces</text:span></text:p>
            <text:p text:style-name="a1325" text:class-names="" text:cond-style-name=""><text:span text:style-name="a1324" text:class-names="">mózgowy (leczenie farmakologiczne)</text:span></text:p>
            <text:p text:style-name="a1327" text:class-names="" text:cond-style-name=""><text:span text:style-name="a1326" text:class-names=""/></text:p>
            <text:p text:style-name="a1332" text:class-names="" text:cond-style-name=""><text:span text:style-name="a1328" text:class-names="">model psychologiczny</text:span><text:span text:style-name="a1329" text:class-names=""><text:s text:c="1"/>-<text:s text:c="1"/></text:span><text:span text:style-name="a1330" text:class-names="">indywidualny</text:span><text:span text:style-name="a1331" text:class-names="">: gdy występują głębokie</text:span></text:p>
            <text:p text:style-name="a1334" text:class-names="" text:cond-style-name=""><text:span text:style-name="a1333" text:class-names="">zaburzenia rozwoju osobowości (psychoterapia indywidualna)</text:span></text:p>
            <text:p text:style-name="a1336" text:class-names="" text:cond-style-name=""><text:span text:style-name="a1335" text:class-names=""/></text:p>
            <text:p text:style-name="a1341" text:class-names="" text:cond-style-name=""><text:span text:style-name="a1337" text:class-names="">model transakcyjny</text:span><text:span text:style-name="a1338" text:class-names=""><text:s text:c="1"/>–<text:s text:c="1"/></text:span><text:span text:style-name="a1339" text:class-names="">systemowy</text:span><text:span text:style-name="a1340" text:class-names="">: gdy choroba stanowi część</text:span></text:p>
            <text:p text:style-name="a1343" text:class-names="" text:cond-style-name=""><text:span text:style-name="a1342" text:class-names="">nieprawidłowej sieci interakcji (terapia rodzin, grupowa i</text:span></text:p>
            <text:p text:style-name="a1345" text:class-names="" text:cond-style-name=""><text:span text:style-name="a1344" text:class-names="">indywidualna)</text:span></text:p>
          </draw:text-box>
          <svg:title/>
          <svg:desc/>
        </draw:frame>
        <presentation:notes draw:style-name="a1352">
          <draw:frame draw:id="id186" draw:style-name="a1349" draw:name="Symbol zastępczy numeru slajdu 6" svg:x="4.67953in" svg:y="11.10827in" svg:width="3.5878in" svg:height="0.58425in">
            <draw:text-box>
              <text:p text:style-name="a1348" text:class-names="" text:cond-style-name=""><text:span text:style-name="a1347" text:class-names=""><text:page-number style:num-format="1" text:fixed="false"/></text:span></text:p>
            </draw:text-box>
            <svg:title/>
            <svg:desc/>
          </draw:frame>
          <draw:page-thumbnail draw:page-number="14" svg:x="1.43576in" svg:y="1.12326in" svg:width="5.39583in" svg:height="4.04687in" presentation:class="page" draw:id="id187" presentation:style-name="a1350" draw:name="Symbol zastępczy obrazu slajdu 1">
            <svg:title/>
            <svg:desc/>
          </draw:page-thumbnail>
          <draw:frame draw:id="id188" presentation:style-name="a135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5" draw:style-name="a1353" draw:master-page-name="Master2-Layout7-blank-Pusty" presentation:presentation-page-layout-name="Master2-PPL7" draw:id="Slide-270">
        <draw:frame draw:id="id189" presentation:style-name="a1356" draw:name="Tytuł 1" svg:x="2.08189in" svg:y="2.87126in" svg:width="9.41417in" svg:height="1.38071in" presentation:class="title" presentation:placeholder="false">
          <draw:text-box>
            <text:p text:style-name="a1355" text:class-names="" text:cond-style-name=""><text:span text:style-name="a1354" text:class-names="">CHOROBY AFEKTYWNE</text:span></text:p>
          </draw:text-box>
          <svg:title/>
          <svg:desc/>
        </draw:frame>
        <presentation:notes draw:style-name="a1362">
          <draw:frame draw:id="id190" draw:style-name="a1359" draw:name="Symbol zastępczy numeru slajdu 6" svg:x="4.67953in" svg:y="11.10827in" svg:width="3.5878in" svg:height="0.58425in">
            <draw:text-box>
              <text:p text:style-name="a1358" text:class-names="" text:cond-style-name=""><text:span text:style-name="a1357" text:class-names=""><text:page-number style:num-format="1" text:fixed="false"/></text:span></text:p>
            </draw:text-box>
            <svg:title/>
            <svg:desc/>
          </draw:frame>
          <draw:page-thumbnail draw:page-number="15" svg:x="1.43576in" svg:y="1.12326in" svg:width="5.39583in" svg:height="4.04687in" presentation:class="page" draw:id="id191" presentation:style-name="a1360" draw:name="Symbol zastępczy obrazu slajdu 1">
            <svg:title/>
            <svg:desc/>
          </draw:page-thumbnail>
          <draw:frame draw:id="id192" presentation:style-name="a136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6" draw:style-name="a1363" draw:master-page-name="Master2-Layout7-blank-Pusty" presentation:presentation-page-layout-name="Master2-PPL7" draw:id="Slide-271">
        <draw:frame draw:id="id193" presentation:style-name="a1390" draw:name="Podtytuł 1" svg:x="0.81024in" svg:y="-2.6437in" svg:width="9.41417in" svg:height="13.14252in" presentation:class="subtitle" presentation:placeholder="false">
          <draw:text-box>
            <text:p text:style-name="a1365" text:class-names="" text:cond-style-name=""><text:span text:style-name="a1364" text:class-names=""/></text:p>
            <text:p text:style-name="a1367" text:class-names="" text:cond-style-name=""><text:span text:style-name="a1366" text:class-names=""/></text:p>
            <text:p text:style-name="a1369" text:class-names="" text:cond-style-name=""><text:span text:style-name="a1368" text:class-names=""/></text:p>
            <text:p text:style-name="a1371" text:class-names="" text:cond-style-name=""><text:span text:style-name="a1370" text:class-names=""/></text:p>
            <text:p text:style-name="a1375" text:class-names="" text:cond-style-name=""><text:span text:style-name="a1372" text:class-names="">Termin „</text:span><text:span text:style-name="a1373" text:class-names="">choroby afektywne</text:span><text:span text:style-name="a1374" text:class-names="">” to grupa zaburzeń psychicznych o etiologii endogennej, w przebiegu których występują okresowo zaburzenia nastroju, emocji i aktywności w postaci zespołów <text:s text:c="1"/>depresyjnych, u części osób zespoły maniakalne.</text:span></text:p>
            <text:p text:style-name="a1377" text:class-names="" text:cond-style-name=""><text:span text:style-name="a1376" text:class-names=""/></text:p>
            <text:p text:style-name="a1379" text:class-names="" text:cond-style-name=""><text:span text:style-name="a1378" text:class-names="">Wyodrębniono dwie grupy chorób afektywnych: zaburzenia afektywne dwubiegunowe, w przebiegu których występują zespoły depresyjne i maniakalne oraz zaburzenia depresyjne nawracające – występują wyłącznie zespoły depresyjne w ich przebiegu.</text:span></text:p>
            <text:p text:style-name="a1381" text:class-names="" text:cond-style-name=""><text:span text:style-name="a1380" text:class-names=""/></text:p>
            <text:p text:style-name="a1383" text:class-names="" text:cond-style-name=""><text:span text:style-name="a1382" text:class-names=""/></text:p>
            <text:p text:style-name="a1385" text:class-names="" text:cond-style-name=""><text:span text:style-name="a1384" text:class-names=""/></text:p>
            <text:p text:style-name="a1387" text:class-names="" text:cond-style-name=""><text:span text:style-name="a1386" text:class-names=""/></text:p>
            <text:p text:style-name="a1389" text:class-names="" text:cond-style-name=""><text:span text:style-name="a1388" text:class-names=""/></text:p>
          </draw:text-box>
          <svg:title/>
          <svg:desc/>
        </draw:frame>
        <presentation:notes draw:style-name="a1396">
          <draw:frame draw:id="id194" draw:style-name="a1393" draw:name="Symbol zastępczy numeru slajdu 6" svg:x="4.67953in" svg:y="11.10827in" svg:width="3.5878in" svg:height="0.58425in">
            <draw:text-box>
              <text:p text:style-name="a1392" text:class-names="" text:cond-style-name=""><text:span text:style-name="a1391" text:class-names=""><text:page-number style:num-format="1" text:fixed="false"/></text:span></text:p>
            </draw:text-box>
            <svg:title/>
            <svg:desc/>
          </draw:frame>
          <draw:page-thumbnail draw:page-number="16" svg:x="1.43576in" svg:y="1.12326in" svg:width="5.39583in" svg:height="4.04687in" presentation:class="page" draw:id="id195" presentation:style-name="a1394" draw:name="Symbol zastępczy obrazu slajdu 1">
            <svg:title/>
            <svg:desc/>
          </draw:page-thumbnail>
          <draw:frame draw:id="id196" presentation:style-name="a1395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7" draw:style-name="a1397" draw:master-page-name="Master2-Layout7-blank-Pusty" presentation:presentation-page-layout-name="Master2-PPL7" draw:id="Slide-272">
        <draw:frame draw:id="id197" presentation:style-name="a1400" draw:name="Tytuł 1" svg:x="0.81024in" svg:y="0.30866in" svg:width="9.41417in" svg:height="1.38071in" presentation:class="title" presentation:placeholder="false">
          <draw:text-box>
            <text:p text:style-name="a1399" text:class-names="" text:cond-style-name=""><text:span text:style-name="a1398" text:class-names="">ZABURZENIA LĘKOWE (NERWICA LĘKOWA)</text:span></text:p>
          </draw:text-box>
          <svg:title/>
          <svg:desc/>
        </draw:frame>
        <draw:frame draw:id="id198" presentation:style-name="a1406" draw:name="Symbol zastępczy tekstu 2" svg:x="0.81024in" svg:y="2.14646in" svg:width="9.59409in" svg:height="5.39961in" presentation:class="outline" presentation:placeholder="false">
          <draw:text-box>
            <text:list text:style-name="a1405">
              <text:list-item>
                <text:p text:style-name="a1404" text:class-names="" text:cond-style-name=""><text:span text:style-name="a1401" text:class-names="">Wg ICD-10 do<text:s text:c="1"/></text:span><text:span text:style-name="a1402" text:class-names="">zaburzeń lękowych</text:span><text:span text:style-name="a1403" text:class-names=""><text:s text:c="1"/>zaliczamy do nich m.in.: zaburzenia lękowe, zaburzenia obsesyjno – kompulsywne, reakcje na ciężki stres i zaburzenia adaptacyjne, zaburzenia dysocjacyjne, zaburzenia występujące pod postacią somatyczną oraz inne zaburzenia nerwicowe.</text:span></text:p>
              </text:list-item>
            </text:list>
          </draw:text-box>
          <svg:title/>
          <svg:desc/>
        </draw:frame>
        <presentation:notes draw:style-name="a1412">
          <draw:frame draw:id="id199" draw:style-name="a1409" draw:name="Symbol zastępczy numeru slajdu 6" svg:x="4.67953in" svg:y="11.10827in" svg:width="3.5878in" svg:height="0.58425in">
            <draw:text-box>
              <text:p text:style-name="a1408" text:class-names="" text:cond-style-name=""><text:span text:style-name="a1407" text:class-names=""><text:page-number style:num-format="1" text:fixed="false"/></text:span></text:p>
            </draw:text-box>
            <svg:title/>
            <svg:desc/>
          </draw:frame>
          <draw:page-thumbnail draw:page-number="17" svg:x="1.43576in" svg:y="1.12326in" svg:width="5.39583in" svg:height="4.04687in" presentation:class="page" draw:id="id200" presentation:style-name="a1410" draw:name="Symbol zastępczy obrazu slajdu 1">
            <svg:title/>
            <svg:desc/>
          </draw:page-thumbnail>
          <draw:frame draw:id="id201" presentation:style-name="a141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8" draw:style-name="a1413" draw:master-page-name="Master2-Layout7-blank-Pusty" presentation:presentation-page-layout-name="Master2-PPL7" draw:id="Slide-273">
        <draw:frame draw:id="id202" presentation:style-name="a1416" draw:name="Tytuł 1" svg:x="0.86614in" svg:y="2.91339in" svg:width="9.41417in" svg:height="1.38071in" presentation:class="title" presentation:placeholder="false">
          <draw:text-box>
            <text:p text:style-name="a1415" text:class-names="" text:cond-style-name=""><text:span text:style-name="a1414" text:class-names="">ETAPY REHABILITACJI PSYCHIATRYCZNEJ</text:span></text:p>
          </draw:text-box>
          <svg:title/>
          <svg:desc/>
        </draw:frame>
        <presentation:notes draw:style-name="a1422">
          <draw:frame draw:id="id203" draw:style-name="a1419" draw:name="Symbol zastępczy numeru slajdu 6" svg:x="4.67953in" svg:y="11.10827in" svg:width="3.5878in" svg:height="0.58425in">
            <draw:text-box>
              <text:p text:style-name="a1418" text:class-names="" text:cond-style-name=""><text:span text:style-name="a1417" text:class-names=""><text:page-number style:num-format="1" text:fixed="false"/></text:span></text:p>
            </draw:text-box>
            <svg:title/>
            <svg:desc/>
          </draw:frame>
          <draw:page-thumbnail draw:page-number="18" svg:x="1.43576in" svg:y="1.12326in" svg:width="5.39583in" svg:height="4.04687in" presentation:class="page" draw:id="id204" presentation:style-name="a1420" draw:name="Symbol zastępczy obrazu slajdu 1">
            <svg:title/>
            <svg:desc/>
          </draw:page-thumbnail>
          <draw:frame draw:id="id205" presentation:style-name="a142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9" draw:style-name="a1423" draw:master-page-name="Master2-Layout7-blank-Pusty" presentation:presentation-page-layout-name="Master2-PPL7" draw:id="Slide-274">
        <draw:frame draw:id="id206" presentation:style-name="a1428" draw:name="Podtytuł 1" svg:x="0.81024in" svg:y="0.16457in" svg:width="9.41417in" svg:height="7.23701in" presentation:class="subtitle" presentation:placeholder="false">
          <draw:text-box>
            <text:p text:style-name="a1427" text:class-names="" text:cond-style-name=""><text:span text:style-name="a1424" text:class-names="">Powinna być ona rozpoczęta jak najwcześniej, często w okresie ostrych objawów choroby i być kontynuowana przez<text:s text:c="1"/></text:span><text:span text:style-name="a1425" text:class-names="">całe życie</text:span><text:span text:style-name="a1426" text:class-names=""><text:s text:c="1"/>pacjenta zależnie od etapu choroby i potrzeb indywidualnych. Wyróżnia się rehabilitacje wczesną i późną.</text:span></text:p>
          </draw:text-box>
          <svg:title/>
          <svg:desc/>
        </draw:frame>
        <presentation:notes draw:style-name="a1434">
          <draw:frame draw:id="id207" draw:style-name="a1431" draw:name="Symbol zastępczy numeru slajdu 6" svg:x="4.67953in" svg:y="11.10827in" svg:width="3.5878in" svg:height="0.58425in">
            <draw:text-box>
              <text:p text:style-name="a1430" text:class-names="" text:cond-style-name=""><text:span text:style-name="a1429" text:class-names=""><text:page-number style:num-format="1" text:fixed="false"/></text:span></text:p>
            </draw:text-box>
            <svg:title/>
            <svg:desc/>
          </draw:frame>
          <draw:page-thumbnail draw:page-number="19" svg:x="1.43576in" svg:y="1.12326in" svg:width="5.39583in" svg:height="4.04687in" presentation:class="page" draw:id="id208" presentation:style-name="a1432" draw:name="Symbol zastępczy obrazu slajdu 1">
            <svg:title/>
            <svg:desc/>
          </draw:page-thumbnail>
          <draw:frame draw:id="id209" presentation:style-name="a1433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0" draw:style-name="a1435" draw:master-page-name="Master2-Layout7-blank-Pusty" presentation:presentation-page-layout-name="Master2-PPL7" draw:id="Slide-275">
        <draw:frame draw:id="id210" presentation:style-name="a1455" draw:name="Podtytuł 1" svg:x="0.55118in" svg:y="-1.96693in" svg:width="9.90945in" svg:height="11.65197in" presentation:class="subtitle" presentation:placeholder="false">
          <draw:text-box>
            <text:p text:style-name="a1437" text:class-names="" text:cond-style-name=""><text:span text:style-name="a1436" text:class-names=""/></text:p>
            <text:p text:style-name="a1439" text:class-names="" text:cond-style-name=""><text:span text:style-name="a1438" text:class-names=""/></text:p>
            <text:p text:style-name="a1441" text:class-names="" text:cond-style-name=""><text:span text:style-name="a1440" text:class-names=""/></text:p>
            <text:p text:style-name="a1443" text:class-names="" text:cond-style-name=""><text:span text:style-name="a1442" text:class-names=""/></text:p>
            <text:p text:style-name="a1446" text:class-names="" text:cond-style-name=""><text:span text:style-name="a1444" text:class-names="">Rehabilitacja wczesna</text:span><text:span text:style-name="a1445" text:class-names=""><text:s text:c="1"/>rozpoczyna się już często w warunkach szpitalnych i polega na pomocy psychologicznej udzielonej pacjentowi i jego rodzinie oraz zapobieganiu wykluczeniu pacjenta z dotychczasowych ról społecznych. Wskazane jest kontynuowanie jej w poszpitalnym leczeniu ambulatoryjnym. Często też współistnieje z podjęciem terapii rodzinnej.</text:span></text:p>
            <text:p text:style-name="a1448" text:class-names="" text:cond-style-name=""><text:span text:style-name="a1447" text:class-names=""/></text:p>
            <text:p text:style-name="a1450" text:class-names="" text:cond-style-name=""><text:span text:style-name="a1449" text:class-names=""/></text:p>
            <text:p text:style-name="a1452" text:class-names="" text:cond-style-name=""><text:span text:style-name="a1451" text:class-names=""/></text:p>
            <text:p text:style-name="a1454" text:class-names="" text:cond-style-name=""><text:span text:style-name="a1453" text:class-names=""/></text:p>
          </draw:text-box>
          <svg:title/>
          <svg:desc/>
        </draw:frame>
        <presentation:notes draw:style-name="a1461">
          <draw:frame draw:id="id211" draw:style-name="a1458" draw:name="Symbol zastępczy numeru slajdu 6" svg:x="4.67953in" svg:y="11.10827in" svg:width="3.5878in" svg:height="0.58425in">
            <draw:text-box>
              <text:p text:style-name="a1457" text:class-names="" text:cond-style-name=""><text:span text:style-name="a1456" text:class-names=""><text:page-number style:num-format="1" text:fixed="false"/></text:span></text:p>
            </draw:text-box>
            <svg:title/>
            <svg:desc/>
          </draw:frame>
          <draw:page-thumbnail draw:page-number="20" svg:x="1.43576in" svg:y="1.12326in" svg:width="5.39583in" svg:height="4.04687in" presentation:class="page" draw:id="id212" presentation:style-name="a1459" draw:name="Symbol zastępczy obrazu slajdu 1">
            <svg:title/>
            <svg:desc/>
          </draw:page-thumbnail>
          <draw:frame draw:id="id213" presentation:style-name="a146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1" draw:style-name="a1462" draw:master-page-name="Master2-Layout7-blank-Pusty" presentation:presentation-page-layout-name="Master2-PPL7" draw:id="Slide-276">
        <draw:frame draw:id="id214" presentation:style-name="a1467" draw:name="Podtytuł 1" svg:x="0.81024in" svg:y="0.30866in" svg:width="9.41417in" svg:height="7.23701in" presentation:class="subtitle" presentation:placeholder="false">
          <draw:text-box>
            <text:p text:style-name="a1466" text:class-names="" text:cond-style-name=""><text:span text:style-name="a1463" text:class-names="">W<text:s text:c="1"/></text:span><text:span text:style-name="a1464" text:class-names="">późnej rehabilitacji</text:span><text:span text:style-name="a1465" text:class-names=""><text:s text:c="1"/>psychiatrycznej stosuje się techniki behawioralne, terapię zajęciowa, ergoterapię. Dedykowana jest głównie osobom z przewlekłymi zaburzeniami psychicznymi, tym którzy wielokrotnie wracają do szpitala wskutek trudności w przystosowaniu się; u pacjentów którzy na skutek długoletniego przebywania w szpitalu utracili umiejętności samodzielnego życia oraz u osób, które na stałe pozostają w opiece stacjonarnej, a także u chorych zatrudnionych w spółdzielniach inwalidzkich.</text:span></text:p>
          </draw:text-box>
          <svg:title/>
          <svg:desc/>
        </draw:frame>
        <presentation:notes draw:style-name="a1473">
          <draw:frame draw:id="id215" draw:style-name="a1470" draw:name="Symbol zastępczy numeru slajdu 6" svg:x="4.67953in" svg:y="11.10827in" svg:width="3.5878in" svg:height="0.58425in">
            <draw:text-box>
              <text:p text:style-name="a1469" text:class-names="" text:cond-style-name=""><text:span text:style-name="a1468" text:class-names=""><text:page-number style:num-format="1" text:fixed="false"/></text:span></text:p>
            </draw:text-box>
            <svg:title/>
            <svg:desc/>
          </draw:frame>
          <draw:page-thumbnail draw:page-number="21" svg:x="1.43576in" svg:y="1.12326in" svg:width="5.39583in" svg:height="4.04687in" presentation:class="page" draw:id="id216" presentation:style-name="a1471" draw:name="Symbol zastępczy obrazu slajdu 1">
            <svg:title/>
            <svg:desc/>
          </draw:page-thumbnail>
          <draw:frame draw:id="id217" presentation:style-name="a1472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2" draw:style-name="a1474" draw:master-page-name="Master2-Layout7-blank-Pusty" presentation:presentation-page-layout-name="Master2-PPL7" draw:id="Slide-277">
        <draw:frame draw:id="id218" presentation:style-name="a1522" draw:name="Podtytuł 1" svg:x="0.81024in" svg:y="-3.96575in" svg:width="9.41417in" svg:height="15.78622in" presentation:class="subtitle" presentation:placeholder="false">
          <draw:text-box>
            <text:p text:style-name="a1476" text:class-names="" text:cond-style-name=""><text:span text:style-name="a1475" text:class-names=""/></text:p>
            <text:p text:style-name="a1478" text:class-names="" text:cond-style-name=""><text:span text:style-name="a1477" text:class-names=""/></text:p>
            <text:p text:style-name="a1480" text:class-names="" text:cond-style-name=""><text:span text:style-name="a1479" text:class-names=""/></text:p>
            <text:p text:style-name="a1482" text:class-names="" text:cond-style-name=""><text:span text:style-name="a1481" text:class-names=""/></text:p>
            <text:p text:style-name="a1484" text:class-names="" text:cond-style-name=""><text:span text:style-name="a1483" text:class-names=""/></text:p>
            <text:p text:style-name="a1486" text:class-names="" text:cond-style-name=""><text:span text:style-name="a1485" text:class-names=""/></text:p>
            <text:p text:style-name="a1491" text:class-names="" text:cond-style-name=""><text:span text:style-name="a1487" text:class-names="">Kompleksowość</text:span><text:span text:style-name="a1488" text:class-names=""><text:s text:c="1"/></text:span><text:span text:style-name="a1489" text:class-names="">rehabilitacji psychiatrycznej</text:span><text:span text:style-name="a1490" text:class-names=""><text:s text:c="1"/>uwzględnia:</text:span></text:p>
            <text:p text:style-name="a1493" text:class-names="" text:cond-style-name=""><text:span text:style-name="a1492" text:class-names=""/></text:p>
            <text:p text:style-name="a1495" text:class-names="" text:cond-style-name=""><text:span text:style-name="a1494" text:class-names="">- leczenie farmakologiczne</text:span></text:p>
            <text:p text:style-name="a1497" text:class-names="" text:cond-style-name=""><text:span text:style-name="a1496" text:class-names="">- terapie zajęciowe</text:span></text:p>
            <text:p text:style-name="a1499" text:class-names="" text:cond-style-name=""><text:span text:style-name="a1498" text:class-names="">- terapie rodzinną</text:span></text:p>
            <text:p text:style-name="a1501" text:class-names="" text:cond-style-name=""><text:span text:style-name="a1500" text:class-names="">- treningi behawioralno-poznawcze</text:span></text:p>
            <text:p text:style-name="a1503" text:class-names="" text:cond-style-name=""><text:span text:style-name="a1502" text:class-names="">- treningi umiejętności</text:span></text:p>
            <text:p text:style-name="a1505" text:class-names="" text:cond-style-name=""><text:span text:style-name="a1504" text:class-names="">- terapie wspierające</text:span></text:p>
            <text:p text:style-name="a1507" text:class-names="" text:cond-style-name=""><text:span text:style-name="a1506" text:class-names="">- psychoedukację</text:span></text:p>
            <text:p text:style-name="a1509" text:class-names="" text:cond-style-name=""><text:span text:style-name="a1508" text:class-names=""/></text:p>
            <text:p text:style-name="a1511" text:class-names="" text:cond-style-name=""><text:span text:style-name="a1510" text:class-names=""/></text:p>
            <text:p text:style-name="a1513" text:class-names="" text:cond-style-name=""><text:span text:style-name="a1512" text:class-names=""/></text:p>
            <text:p text:style-name="a1515" text:class-names="" text:cond-style-name=""><text:span text:style-name="a1514" text:class-names=""/></text:p>
            <text:p text:style-name="a1517" text:class-names="" text:cond-style-name=""><text:span text:style-name="a1516" text:class-names=""/></text:p>
            <text:p text:style-name="a1519" text:class-names="" text:cond-style-name=""><text:span text:style-name="a1518" text:class-names=""/></text:p>
            <text:p text:style-name="a1521" text:class-names="" text:cond-style-name=""><text:span text:style-name="a1520" text:class-names=""/></text:p>
          </draw:text-box>
          <svg:title/>
          <svg:desc/>
        </draw:frame>
        <presentation:notes draw:style-name="a1528">
          <draw:frame draw:id="id219" draw:style-name="a1525" draw:name="Symbol zastępczy numeru slajdu 6" svg:x="4.67953in" svg:y="11.10827in" svg:width="3.5878in" svg:height="0.58425in">
            <draw:text-box>
              <text:p text:style-name="a1524" text:class-names="" text:cond-style-name=""><text:span text:style-name="a1523" text:class-names=""><text:page-number style:num-format="1" text:fixed="false"/></text:span></text:p>
            </draw:text-box>
            <svg:title/>
            <svg:desc/>
          </draw:frame>
          <draw:page-thumbnail draw:page-number="22" svg:x="1.43576in" svg:y="1.12326in" svg:width="5.39583in" svg:height="4.04687in" presentation:class="page" draw:id="id220" presentation:style-name="a1526" draw:name="Symbol zastępczy obrazu slajdu 1">
            <svg:title/>
            <svg:desc/>
          </draw:page-thumbnail>
          <draw:frame draw:id="id221" presentation:style-name="a1527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3" draw:style-name="a1529" draw:master-page-name="Master2-Layout7-blank-Pusty" presentation:presentation-page-layout-name="Master2-PPL7" draw:id="Slide-278">
        <draw:frame draw:id="id222" presentation:style-name="a1553" draw:name="Podtytuł 1" svg:x="0.81024in" svg:y="0.30866in" svg:width="9.41417in" svg:height="7.23701in" presentation:class="subtitle" presentation:placeholder="false">
          <draw:text-box>
            <text:p text:style-name="a1532" text:class-names="" text:cond-style-name=""><text:span text:style-name="a1530" text:class-names="">Współczesne<text:s text:c="1"/></text:span><text:span text:style-name="a1531" text:class-names="">ujęcie rehabilitacji psychiatrycznej opiera się na</text:span></text:p>
            <text:p text:style-name="a1534" text:class-names="" text:cond-style-name=""><text:span text:style-name="a1533" text:class-names="">metodach, do których obecnie należą:</text:span></text:p>
            <text:p text:style-name="a1536" text:class-names="" text:cond-style-name=""><text:span text:style-name="a1535" text:class-names=""/></text:p>
            <text:p text:style-name="a1540" text:class-names="" text:cond-style-name=""><text:span text:style-name="a1537" text:class-names="">-<text:s text:c="1"/></text:span><text:span text:style-name="a1538" text:class-names="">treningi neuropoznawcze</text:span><text:span text:style-name="a1539" text:class-names=""><text:s text:c="1"/>(zajęcia oparte o treningi komputerowe i odwołujące się do sytuacji życiowych)</text:span></text:p>
            <text:p text:style-name="a1542" text:class-names="" text:cond-style-name=""><text:span text:style-name="a1541" text:class-names=""/></text:p>
            <text:p text:style-name="a1546" text:class-names="" text:cond-style-name=""><text:span text:style-name="a1543" text:class-names="">-<text:s text:c="1"/></text:span><text:span text:style-name="a1544" text:class-names="">umiejętności społecznych</text:span><text:span text:style-name="a1545" text:class-names=""><text:s text:c="1"/>(treningi samoobsługi, rozpoznawania nawrotów choroby i poprawy umiejętności społecznych)</text:span></text:p>
            <text:p text:style-name="a1548" text:class-names="" text:cond-style-name=""><text:span text:style-name="a1547" text:class-names=""/></text:p>
            <text:p text:style-name="a1552" text:class-names="" text:cond-style-name=""><text:span text:style-name="a1549" text:class-names="">-<text:s text:c="1"/></text:span><text:span text:style-name="a1550" text:class-names="">społecznego poznania<text:s text:c="1"/></text:span><text:span text:style-name="a1551" text:class-names="">(ćwiczenia rozpoznawania emocji, rozumienia sytuacji społecznych)</text:span></text:p>
          </draw:text-box>
          <svg:title/>
          <svg:desc/>
        </draw:frame>
        <presentation:notes draw:style-name="a1559">
          <draw:frame draw:id="id223" draw:style-name="a1556" draw:name="Symbol zastępczy numeru slajdu 6" svg:x="4.67953in" svg:y="11.10827in" svg:width="3.5878in" svg:height="0.58425in">
            <draw:text-box>
              <text:p text:style-name="a1555" text:class-names="" text:cond-style-name=""><text:span text:style-name="a1554" text:class-names=""><text:page-number style:num-format="1" text:fixed="false"/></text:span></text:p>
            </draw:text-box>
            <svg:title/>
            <svg:desc/>
          </draw:frame>
          <draw:page-thumbnail draw:page-number="23" svg:x="1.43576in" svg:y="1.12326in" svg:width="5.39583in" svg:height="4.04687in" presentation:class="page" draw:id="id224" presentation:style-name="a1557" draw:name="Symbol zastępczy obrazu slajdu 1">
            <svg:title/>
            <svg:desc/>
          </draw:page-thumbnail>
          <draw:frame draw:id="id225" presentation:style-name="a1558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4" draw:style-name="a1560" draw:master-page-name="Master2-Layout7-blank-Pusty" presentation:presentation-page-layout-name="Master2-PPL7" draw:id="Slide-279">
        <draw:frame draw:id="id226" presentation:style-name="a1586" draw:name="Podtytuł 1" svg:x="0.31496in" svg:y="0in" svg:width="10.70866in" svg:height="7.92559in" presentation:class="subtitle" presentation:placeholder="false">
          <draw:text-box>
            <text:p text:style-name="a1563" text:class-names="" text:cond-style-name=""><text:span text:style-name="a1561" text:class-names="">Najnowsze kierunki terapeutyczne w rehabilitacji</text:span><text:span text:style-name="a1562" text:class-names=""><text:s text:c="1"/>pacjentów z zaburzeniami psychicznymi to:</text:span></text:p>
            <text:p text:style-name="a1565" text:class-names="" text:cond-style-name=""><text:span text:style-name="a1564" text:class-names=""/></text:p>
            <text:p text:style-name="a1569" text:class-names="" text:cond-style-name=""><text:span text:style-name="a1566" text:class-names="">-<text:s text:c="1"/></text:span><text:span text:style-name="a1567" text:class-names="">CRT</text:span><text:span text:style-name="a1568" text:class-names=""><text:s text:c="1"/>(kognitywna terapia remediacyjna)</text:span></text:p>
            <text:p text:style-name="a1573" text:class-names="" text:cond-style-name=""><text:span text:style-name="a1570" text:class-names="">-<text:s text:c="1"/></text:span><text:span text:style-name="a1571" text:class-names="">MBCT</text:span><text:span text:style-name="a1572" text:class-names=""><text:s text:c="1"/>(terapia poznawcza oparta na uważności)</text:span></text:p>
            <text:p text:style-name="a1575" text:class-names="" text:cond-style-name=""><text:span text:style-name="a1574" text:class-names="">Została opracowana jako metoda zapobiegająca metodom depresji. Jest to jedna z terapii tak zwanej trzeciej fali behawioryzmu.</text:span></text:p>
            <text:p text:style-name="a1579" text:class-names="" text:cond-style-name=""><text:span text:style-name="a1576" text:class-names="">-<text:s text:c="1"/></text:span><text:span text:style-name="a1577" text:class-names="">SCIT<text:s text:c="1"/></text:span><text:span text:style-name="a1578" text:class-names="">(trening społecznego poznania i interakcji, dedykowana poprawie deficytów społecznych w schizofrenii)</text:span></text:p>
            <text:p text:style-name="a1583" text:class-names="" text:cond-style-name=""><text:span text:style-name="a1580" text:class-names="">-<text:s text:c="1"/></text:span><text:span text:style-name="a1581" text:class-names="">ACT</text:span><text:span text:style-name="a1582" text:class-names=""><text:s text:c="1"/>(terapia akceptacji i zaangażowania)</text:span></text:p>
            <text:p text:style-name="a1585" text:class-names="" text:cond-style-name=""><text:span text:style-name="a1584" text:class-names="">Zwiększenie elastyczności psychologicznej, umiejętności bycia w pełni obecnym „tu i teraz”.</text:span></text:p>
          </draw:text-box>
          <svg:title/>
          <svg:desc/>
        </draw:frame>
        <presentation:notes draw:style-name="a1592">
          <draw:frame draw:id="id227" draw:style-name="a1589" draw:name="Symbol zastępczy numeru slajdu 6" svg:x="4.67953in" svg:y="11.10827in" svg:width="3.5878in" svg:height="0.58425in">
            <draw:text-box>
              <text:p text:style-name="a1588" text:class-names="" text:cond-style-name=""><text:span text:style-name="a1587" text:class-names=""><text:page-number style:num-format="1" text:fixed="false"/></text:span></text:p>
            </draw:text-box>
            <svg:title/>
            <svg:desc/>
          </draw:frame>
          <draw:page-thumbnail draw:page-number="24" svg:x="1.43576in" svg:y="1.12326in" svg:width="5.39583in" svg:height="4.04687in" presentation:class="page" draw:id="id228" presentation:style-name="a1590" draw:name="Symbol zastępczy obrazu slajdu 1">
            <svg:title/>
            <svg:desc/>
          </draw:page-thumbnail>
          <draw:frame draw:id="id229" presentation:style-name="a159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5" draw:style-name="a1593" draw:master-page-name="Master2-Layout7-blank-Pusty" presentation:presentation-page-layout-name="Master2-PPL7" draw:id="Slide-280">
        <draw:frame draw:id="id230" presentation:style-name="a1597" draw:name="Tytuł 1" svg:x="0.7874in" svg:y="0.1815in" svg:width="9.41417in" svg:height="1.40591in" presentation:class="title" presentation:placeholder="false">
          <draw:text-box>
            <text:p text:style-name="a1596" text:class-names="" text:cond-style-name=""><text:span text:style-name="a1594" text:class-names="">Obecnie preferuje się połączenie farmakoterapii, z i innymi sposobami rehabilitacji psychiatrycznej. Należą do nich między innymi</text:span><text:span text:style-name="a1595" text:class-names="">:</text:span></text:p>
          </draw:text-box>
          <svg:title/>
          <svg:desc/>
        </draw:frame>
        <draw:frame draw:id="id231" presentation:style-name="a1634" draw:name="Symbol zastępczy tekstu 2" svg:x="0.3937in" svg:y="2.14646in" svg:width="10.55118in" svg:height="6.98425in" presentation:class="outline" presentation:placeholder="false">
          <draw:text-box>
            <text:list text:style-name="a1600">
              <text:list-item>
                <text:p text:style-name="a1599" text:class-names="" text:cond-style-name=""><text:span text:style-name="a1598" text:class-names="">- fizjoterapia</text:span></text:p>
              </text:list-item>
            </text:list>
            <text:list text:style-name="a1603">
              <text:list-item>
                <text:p text:style-name="a1602" text:class-names="" text:cond-style-name=""><text:span text:style-name="a1601" text:class-names="">- terapia BIOFEEDBACK</text:span></text:p>
              </text:list-item>
            </text:list>
            <text:list text:style-name="a1606">
              <text:list-item>
                <text:p text:style-name="a1605" text:class-names="" text:cond-style-name=""><text:span text:style-name="a1604" text:class-names="">- zabiegi EW (terapia elektrowstrząsowa)</text:span></text:p>
              </text:list-item>
            </text:list>
            <text:list text:style-name="a1609">
              <text:list-item>
                <text:p text:style-name="a1608" text:class-names="" text:cond-style-name=""><text:span text:style-name="a1607" text:class-names="">- treningi funkcji poznawczych</text:span></text:p>
              </text:list-item>
            </text:list>
            <text:list text:style-name="a1612">
              <text:list-item>
                <text:p text:style-name="a1611" text:class-names="" text:cond-style-name=""><text:span text:style-name="a1610" text:class-names="">- treningi umiejętności społecznych</text:span></text:p>
              </text:list-item>
            </text:list>
            <text:list text:style-name="a1615">
              <text:list-item>
                <text:p text:style-name="a1614" text:class-names="" text:cond-style-name=""><text:span text:style-name="a1613" text:class-names="">- psychoterapia indywidualna</text:span></text:p>
              </text:list-item>
            </text:list>
            <text:list text:style-name="a1618">
              <text:list-item>
                <text:p text:style-name="a1617" text:class-names="" text:cond-style-name=""><text:span text:style-name="a1616" text:class-names="">- psychoterapia grupowa</text:span></text:p>
              </text:list-item>
            </text:list>
            <text:list text:style-name="a1621">
              <text:list-item>
                <text:p text:style-name="a1620" text:class-names="" text:cond-style-name=""><text:span text:style-name="a1619" text:class-names="">- psychoedukacja</text:span></text:p>
              </text:list-item>
            </text:list>
            <text:list text:style-name="a1624">
              <text:list-item>
                <text:p text:style-name="a1623" text:class-names="" text:cond-style-name=""><text:span text:style-name="a1622" text:class-names="">- arteterapia (terapia poprzez sztukę)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5" text:class-names="">- treningi relaksacyjne</text:span></text:p>
              </text:list-item>
            </text:list>
            <text:list text:style-name="a1630">
              <text:list-item>
                <text:p text:style-name="a1629" text:class-names="" text:cond-style-name=""><text:span text:style-name="a1628" text:class-names="">- choreoterapia (terapia tańcem)</text:span></text:p>
              </text:list-item>
            </text:list>
            <text:list text:style-name="a1633">
              <text:list-item>
                <text:p text:style-name="a1632" text:class-names="" text:cond-style-name=""><text:span text:style-name="a1631" text:class-names="">- hortiterapia (terapia poprzez pracę w ogrodzie)</text:span></text:p>
              </text:list-item>
            </text:list>
          </draw:text-box>
          <svg:title/>
          <svg:desc/>
        </draw:frame>
        <presentation:notes draw:style-name="a1640">
          <draw:frame draw:id="id232" draw:style-name="a1637" draw:name="Symbol zastępczy numeru slajdu 6" svg:x="4.67953in" svg:y="11.10827in" svg:width="3.5878in" svg:height="0.58425in">
            <draw:text-box>
              <text:p text:style-name="a1636" text:class-names="" text:cond-style-name=""><text:span text:style-name="a1635" text:class-names=""><text:page-number style:num-format="1" text:fixed="false"/></text:span></text:p>
            </draw:text-box>
            <svg:title/>
            <svg:desc/>
          </draw:frame>
          <draw:page-thumbnail draw:page-number="25" svg:x="1.43576in" svg:y="1.12326in" svg:width="5.39583in" svg:height="4.04687in" presentation:class="page" draw:id="id233" presentation:style-name="a1638" draw:name="Symbol zastępczy obrazu slajdu 1">
            <svg:title/>
            <svg:desc/>
          </draw:page-thumbnail>
          <draw:frame draw:id="id234" presentation:style-name="a1639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6" draw:style-name="a1641" draw:master-page-name="Master2-Layout7-blank-Pusty" presentation:presentation-page-layout-name="Master2-PPL7" draw:id="Slide-281">
        <draw:frame draw:id="id235" presentation:style-name="a1644" draw:name="Tytuł 1" svg:x="0.90079in" svg:y="2.59843in" svg:width="9.41417in" svg:height="2.23976in" presentation:class="title" presentation:placeholder="false">
          <draw:text-box>
            <text:p text:style-name="a1643" text:class-names="" text:cond-style-name=""><text:span text:style-name="a1642" text:class-names="">ROLA AKTYWNOŚCI FIZYCZNEJ W REHABILITACJI OSÓB Z CHOROBAMI PSYCHICZNYMI</text:span></text:p>
          </draw:text-box>
          <svg:title/>
          <svg:desc/>
        </draw:frame>
        <presentation:notes draw:style-name="a1650">
          <draw:frame draw:id="id236" draw:style-name="a1647" draw:name="Symbol zastępczy numeru slajdu 6" svg:x="4.67953in" svg:y="11.10827in" svg:width="3.5878in" svg:height="0.58425in">
            <draw:text-box>
              <text:p text:style-name="a1646" text:class-names="" text:cond-style-name=""><text:span text:style-name="a1645" text:class-names=""><text:page-number style:num-format="1" text:fixed="false"/></text:span></text:p>
            </draw:text-box>
            <svg:title/>
            <svg:desc/>
          </draw:frame>
          <draw:page-thumbnail draw:page-number="26" svg:x="1.43576in" svg:y="1.12326in" svg:width="5.39583in" svg:height="4.04687in" presentation:class="page" draw:id="id237" presentation:style-name="a1648" draw:name="Symbol zastępczy obrazu slajdu 1">
            <svg:title/>
            <svg:desc/>
          </draw:page-thumbnail>
          <draw:frame draw:id="id238" presentation:style-name="a1649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7" draw:style-name="a1651" draw:master-page-name="Master2-Layout7-blank-Pusty" presentation:presentation-page-layout-name="Master2-PPL7" draw:id="Slide-282">
        <draw:frame draw:id="id239" presentation:style-name="a1655" draw:name="Podtytuł 1" svg:x="0.81024in" svg:y="0.30866in" svg:width="9.41417in" svg:height="7.23701in" presentation:class="subtitle" presentation:placeholder="false">
          <draw:text-box>
            <text:p text:style-name="a1654" text:class-names="" text:cond-style-name=""><text:span text:style-name="a1652" text:class-names="">Aktywność fizyczna</text:span><text:span text:style-name="a1653" text:class-names=""><text:s text:c="1"/>to niezbędny i bardzo ważny aspekt w rehabilitacji psychiatrycznej. Powinna być wdrożona jak najwcześniej w kompleksowym leczeniu pacjenta. Wskazana jest zarówno pacjentom pobudzony jak i zahamowanym ruchowo. W pierwszym przypadku umożliwi rozładowanie emocji, zaś u pacjentów zahamowanych pobudzi aktywizację.</text:span></text:p>
          </draw:text-box>
          <svg:title/>
          <svg:desc/>
        </draw:frame>
        <presentation:notes draw:style-name="a1661">
          <draw:frame draw:id="id240" draw:style-name="a1658" draw:name="Symbol zastępczy numeru slajdu 6" svg:x="4.67953in" svg:y="11.10827in" svg:width="3.5878in" svg:height="0.58425in">
            <draw:text-box>
              <text:p text:style-name="a1657" text:class-names="" text:cond-style-name=""><text:span text:style-name="a1656" text:class-names=""><text:page-number style:num-format="1" text:fixed="false"/></text:span></text:p>
            </draw:text-box>
            <svg:title/>
            <svg:desc/>
          </draw:frame>
          <draw:page-thumbnail draw:page-number="27" svg:x="1.43576in" svg:y="1.12326in" svg:width="5.39583in" svg:height="4.04687in" presentation:class="page" draw:id="id241" presentation:style-name="a1659" draw:name="Symbol zastępczy obrazu slajdu 1">
            <svg:title/>
            <svg:desc/>
          </draw:page-thumbnail>
          <draw:frame draw:id="id242" presentation:style-name="a166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8" draw:style-name="a1662" draw:master-page-name="Master2-Layout7-blank-Pusty" presentation:presentation-page-layout-name="Master2-PPL7" draw:id="Slide-283">
        <draw:frame draw:id="id243" presentation:style-name="a1665" draw:name="Podtytuł 1" svg:x="0.81024in" svg:y="0.30866in" svg:width="9.41417in" svg:height="7.23701in" presentation:class="subtitle" presentation:placeholder="false">
          <draw:text-box>
            <text:p text:style-name="a1664" text:class-names="" text:cond-style-name=""><text:span text:style-name="a1663" text:class-names="">Ruch, wykonywanie ćwiczeń fizycznych sprzyja poprawie stanu zdrowia u osób cierpiących na zaburzenia psychiczne (m.in. na depresję, zaburzenia lękowa, choroby afektywne). Aktywność fizyczna pomaga w radzeniu sobie ze stresem i obniża ryzyko zachowań autodestrukcyjnych.</text:span></text:p>
          </draw:text-box>
          <svg:title/>
          <svg:desc/>
        </draw:frame>
        <presentation:notes draw:style-name="a1671">
          <draw:frame draw:id="id244" draw:style-name="a1668" draw:name="Symbol zastępczy numeru slajdu 6" svg:x="4.67953in" svg:y="11.10827in" svg:width="3.5878in" svg:height="0.58425in">
            <draw:text-box>
              <text:p text:style-name="a1667" text:class-names="" text:cond-style-name=""><text:span text:style-name="a1666" text:class-names=""><text:page-number style:num-format="1" text:fixed="false"/></text:span></text:p>
            </draw:text-box>
            <svg:title/>
            <svg:desc/>
          </draw:frame>
          <draw:page-thumbnail draw:page-number="28" svg:x="1.43576in" svg:y="1.12326in" svg:width="5.39583in" svg:height="4.04687in" presentation:class="page" draw:id="id245" presentation:style-name="a1669" draw:name="Symbol zastępczy obrazu slajdu 1">
            <svg:title/>
            <svg:desc/>
          </draw:page-thumbnail>
          <draw:frame draw:id="id246" presentation:style-name="a167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9" draw:style-name="a1672" draw:master-page-name="Master2-Layout7-blank-Pusty" presentation:presentation-page-layout-name="Master2-PPL7" draw:id="Slide-284">
        <draw:frame draw:id="id247" presentation:style-name="a1696" draw:name="Podtytuł 1" svg:x="0.81024in" svg:y="0.30866in" svg:width="9.41417in" svg:height="7.23701in" presentation:class="subtitle" presentation:placeholder="false">
          <draw:text-box>
            <text:p text:style-name="a1677" text:class-names="" text:cond-style-name=""><text:span text:style-name="a1673" text:class-names="">Ruch</text:span><text:span text:style-name="a1674" text:class-names="">,<text:s text:c="1"/></text:span><text:span text:style-name="a1675" text:class-names="">aktywność fizyczna</text:span><text:span text:style-name="a1676" text:class-names=""><text:s text:c="1"/>wpływa na:</text:span></text:p>
            <text:p text:style-name="a1679" text:class-names="" text:cond-style-name=""><text:span text:style-name="a1678" text:class-names=""/></text:p>
            <text:p text:style-name="a1681" text:class-names="" text:cond-style-name=""><text:span text:style-name="a1680" text:class-names="">- poprawę nastroju</text:span></text:p>
            <text:p text:style-name="a1683" text:class-names="" text:cond-style-name=""><text:span text:style-name="a1682" text:class-names="">- poprawę koncentracji i pamięci</text:span></text:p>
            <text:p text:style-name="a1685" text:class-names="" text:cond-style-name=""><text:span text:style-name="a1684" text:class-names="">- regulacje procesów fizjologicznych</text:span></text:p>
            <text:p text:style-name="a1687" text:class-names="" text:cond-style-name=""><text:span text:style-name="a1686" text:class-names="">- poprawę kontaktów interpersonalnych</text:span></text:p>
            <text:p text:style-name="a1689" text:class-names="" text:cond-style-name=""><text:span text:style-name="a1688" text:class-names="">- zmniejszenie poziomu lęku</text:span></text:p>
            <text:p text:style-name="a1691" text:class-names="" text:cond-style-name=""><text:span text:style-name="a1690" text:class-names="">- rozładowanie nadmiar energii</text:span></text:p>
            <text:p text:style-name="a1693" text:class-names="" text:cond-style-name=""><text:span text:style-name="a1692" text:class-names="">- zniwelowanie skutków ubocznych stosowanych leków</text:span></text:p>
            <text:p text:style-name="a1695" text:class-names="" text:cond-style-name=""><text:span text:style-name="a1694" text:class-names="">- polepszenie jakości życia</text:span></text:p>
          </draw:text-box>
          <svg:title/>
          <svg:desc/>
        </draw:frame>
        <presentation:notes draw:style-name="a1702">
          <draw:frame draw:id="id248" draw:style-name="a1699" draw:name="Symbol zastępczy numeru slajdu 6" svg:x="4.67953in" svg:y="11.10827in" svg:width="3.5878in" svg:height="0.58425in">
            <draw:text-box>
              <text:p text:style-name="a1698" text:class-names="" text:cond-style-name=""><text:span text:style-name="a1697" text:class-names=""><text:page-number style:num-format="1" text:fixed="false"/></text:span></text:p>
            </draw:text-box>
            <svg:title/>
            <svg:desc/>
          </draw:frame>
          <draw:page-thumbnail draw:page-number="29" svg:x="1.43576in" svg:y="1.12326in" svg:width="5.39583in" svg:height="4.04687in" presentation:class="page" draw:id="id249" presentation:style-name="a1700" draw:name="Symbol zastępczy obrazu slajdu 1">
            <svg:title/>
            <svg:desc/>
          </draw:page-thumbnail>
          <draw:frame draw:id="id250" presentation:style-name="a170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0" draw:style-name="a1703" draw:master-page-name="Master2-Layout7-blank-Pusty" presentation:presentation-page-layout-name="Master2-PPL7" draw:id="Slide-285">
        <draw:frame draw:id="id251" presentation:style-name="a1729" draw:name="Podtytuł 1" svg:x="0.47244in" svg:y="0in" svg:width="10.07874in" svg:height="8.44488in" presentation:class="subtitle" presentation:placeholder="false">
          <draw:text-box>
            <text:p text:style-name="a1706" text:class-names="" text:cond-style-name=""><text:span text:style-name="a1704" text:class-names="">Kinezyterapia</text:span><text:span text:style-name="a1705" text:class-names=""><text:s text:c="1"/>może być stosowana indywidualnie i grupowo. Wskazane są wszelkie formy aktywności fizycznej zależne od stanu klinicznego pacjenta, okresu choroby, indywidualnych możliwości oraz miejsca, w którym osoba chora psychicznie się znajduje aktualnie np.:</text:span></text:p>
            <text:p text:style-name="a1708" text:class-names="" text:cond-style-name=""><text:span text:style-name="a1707" text:class-names="">- ćwiczenia na sali gimnastycznej</text:span></text:p>
            <text:p text:style-name="a1710" text:class-names="" text:cond-style-name=""><text:span text:style-name="a1709" text:class-names="">- aerobik</text:span></text:p>
            <text:p text:style-name="a1712" text:class-names="" text:cond-style-name=""><text:span text:style-name="a1711" text:class-names="">- nordic walking</text:span></text:p>
            <text:p text:style-name="a1714" text:class-names="" text:cond-style-name=""><text:span text:style-name="a1713" text:class-names="">- gry zespołowe</text:span></text:p>
            <text:p text:style-name="a1716" text:class-names="" text:cond-style-name=""><text:span text:style-name="a1715" text:class-names="">- jazda rowerem</text:span></text:p>
            <text:p text:style-name="a1718" text:class-names="" text:cond-style-name=""><text:span text:style-name="a1717" text:class-names="">- tai-chi ( przeciwdziała <text:s text:c="1"/>depresji i stanom lękowym, redukuje stres i</text:span></text:p>
            <text:p text:style-name="a1720" text:class-names="" text:cond-style-name=""><text:span text:style-name="a1719" text:class-names="">napięcie)</text:span></text:p>
            <text:p text:style-name="a1722" text:class-names="" text:cond-style-name=""><text:span text:style-name="a1721" text:class-names="">- wskazane są również <text:s text:c="1"/>metody specjalistyczne <text:s text:c="1"/>jak: PNF, metoda</text:span></text:p>
            <text:p text:style-name="a1724" text:class-names="" text:cond-style-name=""><text:span text:style-name="a1723" text:class-names="">Vojty, Bobath <text:s text:c="1"/>dla dorosłych, ćwiczenia wg Dennisona etc.</text:span></text:p>
            <text:p text:style-name="a1726" text:class-names="" text:cond-style-name=""><text:span text:style-name="a1725" text:class-names=""/></text:p>
            <text:p text:style-name="a1728" text:class-names="" text:cond-style-name=""><text:span text:style-name="a1727" text:class-names=""/></text:p>
          </draw:text-box>
          <svg:title/>
          <svg:desc/>
        </draw:frame>
        <presentation:notes draw:style-name="a1735">
          <draw:frame draw:id="id252" draw:style-name="a1732" draw:name="Symbol zastępczy numeru slajdu 6" svg:x="4.67953in" svg:y="11.10827in" svg:width="3.5878in" svg:height="0.58425in">
            <draw:text-box>
              <text:p text:style-name="a1731" text:class-names="" text:cond-style-name=""><text:span text:style-name="a1730" text:class-names=""><text:page-number style:num-format="1" text:fixed="false"/></text:span></text:p>
            </draw:text-box>
            <svg:title/>
            <svg:desc/>
          </draw:frame>
          <draw:page-thumbnail draw:page-number="30" svg:x="1.43576in" svg:y="1.12326in" svg:width="5.39583in" svg:height="4.04687in" presentation:class="page" draw:id="id253" presentation:style-name="a1733" draw:name="Symbol zastępczy obrazu slajdu 1">
            <svg:title/>
            <svg:desc/>
          </draw:page-thumbnail>
          <draw:frame draw:id="id254" presentation:style-name="a1734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1" draw:style-name="a1736" draw:master-page-name="Master2-Layout7-blank-Pusty" presentation:presentation-page-layout-name="Master2-PPL7" draw:id="Slide-286">
        <draw:frame draw:id="id255" presentation:style-name="a1739" draw:name="Tytuł 1" svg:x="0.90079in" svg:y="0.11535in" svg:width="9.41417in" svg:height="0.82953in" presentation:class="title" presentation:placeholder="false">
          <draw:text-box>
            <text:p text:style-name="a1738" text:class-names="" text:cond-style-name=""><text:span text:style-name="a1737" text:class-names="">ŚRODOWISKOWE SYSTEMY WSPARCIA</text:span></text:p>
          </draw:text-box>
          <svg:title/>
          <svg:desc/>
        </draw:frame>
        <draw:frame draw:id="id256" presentation:style-name="a1746" draw:name="Symbol zastępczy tekstu 2" svg:x="0.81024in" svg:y="1.65354in" svg:width="9.59409in" svg:height="5.39961in" presentation:class="outline" presentation:placeholder="false">
          <draw:text-box>
            <text:list text:style-name="a1742">
              <text:list-item>
                <text:p text:style-name="a1741" text:class-names="" text:cond-style-name=""><text:span text:style-name="a1740" text:class-names="">Środowiskowe Domy Samopomocy</text:span></text:p>
              </text:list-item>
            </text:list>
            <text:list text:style-name="a1745">
              <text:list-item>
                <text:p text:style-name="a1744" text:class-names="" text:cond-style-name=""><text:span text:style-name="a1743" text:class-names="">Funkcjonują w oparciu o terapię zajęciową, treningi umiejętności społecznych i różne formy aktywizacji społecznej. Mają zapobiegać hospitalizacji osób leczonych psychicznych i poprawiać ich funkcjonowanie w społeczeństwie.</text:span></text:p>
              </text:list-item>
            </text:list>
          </draw:text-box>
          <svg:title/>
          <svg:desc/>
        </draw:frame>
        <presentation:notes draw:style-name="a1752">
          <draw:frame draw:id="id257" draw:style-name="a1749" draw:name="Symbol zastępczy numeru slajdu 6" svg:x="4.67953in" svg:y="11.10827in" svg:width="3.5878in" svg:height="0.58425in">
            <draw:text-box>
              <text:p text:style-name="a1748" text:class-names="" text:cond-style-name=""><text:span text:style-name="a1747" text:class-names=""><text:page-number style:num-format="1" text:fixed="false"/></text:span></text:p>
            </draw:text-box>
            <svg:title/>
            <svg:desc/>
          </draw:frame>
          <draw:page-thumbnail draw:page-number="31" svg:x="1.43576in" svg:y="1.12326in" svg:width="5.39583in" svg:height="4.04687in" presentation:class="page" draw:id="id258" presentation:style-name="a1750" draw:name="Symbol zastępczy obrazu slajdu 1">
            <svg:title/>
            <svg:desc/>
          </draw:page-thumbnail>
          <draw:frame draw:id="id259" presentation:style-name="a175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2" draw:style-name="a1753" draw:master-page-name="Master2-Layout7-blank-Pusty" presentation:presentation-page-layout-name="Master2-PPL7" draw:id="Slide-287">
        <draw:frame draw:id="id260" presentation:style-name="a1760" draw:name="Podtytuł 1" svg:x="1.02362in" svg:y="0.86614in" svg:width="9.20079in" svg:height="5.02598in" presentation:class="subtitle" presentation:placeholder="false">
          <draw:text-box>
            <text:p text:style-name="a1755" text:class-names="" text:cond-style-name=""><text:span text:style-name="a1754" text:class-names="">Ośrodki Wsparcia</text:span></text:p>
            <text:p text:style-name="a1757" text:class-names="" text:cond-style-name=""><text:span text:style-name="a1756" text:class-names=""/></text:p>
            <text:p text:style-name="a1759" text:class-names="" text:cond-style-name=""><text:span text:style-name="a1758" text:class-names="">Są to dzienne placówki zbliżone do <text:s text:c="1"/>ŚDS. Ich celem jest podtrzymanie funkcjonowania osób w społeczności lokalnej.</text:span></text:p>
          </draw:text-box>
          <svg:title/>
          <svg:desc/>
        </draw:frame>
        <presentation:notes draw:style-name="a1766">
          <draw:frame draw:id="id261" draw:style-name="a1763" draw:name="Symbol zastępczy numeru slajdu 6" svg:x="4.67953in" svg:y="11.10827in" svg:width="3.5878in" svg:height="0.58425in">
            <draw:text-box>
              <text:p text:style-name="a1762" text:class-names="" text:cond-style-name=""><text:span text:style-name="a1761" text:class-names=""><text:page-number style:num-format="1" text:fixed="false"/></text:span></text:p>
            </draw:text-box>
            <svg:title/>
            <svg:desc/>
          </draw:frame>
          <draw:page-thumbnail draw:page-number="32" svg:x="1.43576in" svg:y="1.12326in" svg:width="5.39583in" svg:height="4.04687in" presentation:class="page" draw:id="id262" presentation:style-name="a1764" draw:name="Symbol zastępczy obrazu slajdu 1">
            <svg:title/>
            <svg:desc/>
          </draw:page-thumbnail>
          <draw:frame draw:id="id263" presentation:style-name="a1765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3" draw:style-name="a1767" draw:master-page-name="Master2-Layout7-blank-Pusty" presentation:presentation-page-layout-name="Master2-PPL7" draw:id="Slide-288">
        <draw:frame draw:id="id264" presentation:style-name="a1772" draw:name="Podtytuł 1" svg:x="0.81024in" svg:y="0.30866in" svg:width="9.41417in" svg:height="7.23701in" presentation:class="subtitle" presentation:placeholder="false">
          <draw:text-box>
            <text:p text:style-name="a1769" text:class-names="" text:cond-style-name=""><text:span text:style-name="a1768" text:class-names="">Warsztaty Terapii Zajęciowej</text:span></text:p>
            <text:p text:style-name="a1771" text:class-names="" text:cond-style-name=""><text:span text:style-name="a1770" text:class-names="">Są to ośrodki dzienne przygotowujące do podjęcia zatrudnienia. Kładą nacisk na zdobywanie kwalifikacji niezbędnych do podjęcia pracy.</text:span></text:p>
          </draw:text-box>
          <svg:title/>
          <svg:desc/>
        </draw:frame>
        <presentation:notes draw:style-name="a1778">
          <draw:frame draw:id="id265" draw:style-name="a1775" draw:name="Symbol zastępczy numeru slajdu 6" svg:x="4.67953in" svg:y="11.10827in" svg:width="3.5878in" svg:height="0.58425in">
            <draw:text-box>
              <text:p text:style-name="a1774" text:class-names="" text:cond-style-name=""><text:span text:style-name="a1773" text:class-names=""><text:page-number style:num-format="1" text:fixed="false"/></text:span></text:p>
            </draw:text-box>
            <svg:title/>
            <svg:desc/>
          </draw:frame>
          <draw:page-thumbnail draw:page-number="33" svg:x="1.43576in" svg:y="1.12326in" svg:width="5.39583in" svg:height="4.04687in" presentation:class="page" draw:id="id266" presentation:style-name="a1776" draw:name="Symbol zastępczy obrazu slajdu 1">
            <svg:title/>
            <svg:desc/>
          </draw:page-thumbnail>
          <draw:frame draw:id="id267" presentation:style-name="a1777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4" draw:style-name="a1779" draw:master-page-name="Master2-Layout7-blank-Pusty" presentation:presentation-page-layout-name="Master2-PPL7" draw:id="Slide-289">
        <draw:frame draw:id="id268" presentation:style-name="a1786" draw:name="Podtytuł 1" svg:x="0.90079in" svg:y="0.08583in" svg:width="9.41417in" svg:height="7.23701in" presentation:class="subtitle" presentation:placeholder="false">
          <draw:text-box>
            <text:p text:style-name="a1781" text:class-names="" text:cond-style-name=""><text:span text:style-name="a1780" text:class-names="">Kluby</text:span></text:p>
            <text:p text:style-name="a1783" text:class-names="" text:cond-style-name=""><text:span text:style-name="a1782" text:class-names=""/></text:p>
            <text:p text:style-name="a1785" text:class-names="" text:cond-style-name=""><text:span text:style-name="a1784" text:class-names="">Umożliwiają nawiązywanie nowych kontaktów i pomagają w organizacji spędzania wolnego czasu. Często są objęte pomocą psychologiczną.</text:span></text:p>
          </draw:text-box>
          <svg:title/>
          <svg:desc/>
        </draw:frame>
        <presentation:notes draw:style-name="a1792">
          <draw:frame draw:id="id269" draw:style-name="a1789" draw:name="Symbol zastępczy numeru slajdu 6" svg:x="4.67953in" svg:y="11.10827in" svg:width="3.5878in" svg:height="0.58425in">
            <draw:text-box>
              <text:p text:style-name="a1788" text:class-names="" text:cond-style-name=""><text:span text:style-name="a1787" text:class-names=""><text:page-number style:num-format="1" text:fixed="false"/></text:span></text:p>
            </draw:text-box>
            <svg:title/>
            <svg:desc/>
          </draw:frame>
          <draw:page-thumbnail draw:page-number="34" svg:x="1.43576in" svg:y="1.12326in" svg:width="5.39583in" svg:height="4.04687in" presentation:class="page" draw:id="id270" presentation:style-name="a1790" draw:name="Symbol zastępczy obrazu slajdu 1">
            <svg:title/>
            <svg:desc/>
          </draw:page-thumbnail>
          <draw:frame draw:id="id271" presentation:style-name="a1791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5" draw:style-name="a1793" draw:master-page-name="Master2-Layout7-blank-Pusty" presentation:presentation-page-layout-name="Master2-PPL7" draw:id="Slide-290">
        <draw:frame draw:id="id272" presentation:style-name="a1800" draw:name="Podtytuł 1" svg:x="0.81024in" svg:y="0.30866in" svg:width="9.41417in" svg:height="7.23701in" presentation:class="subtitle" presentation:placeholder="false">
          <draw:text-box>
            <text:p text:style-name="a1795" text:class-names="" text:cond-style-name=""><text:span text:style-name="a1794" text:class-names="">Specjalistyczne Usługi Opiekuńcze</text:span></text:p>
            <text:p text:style-name="a1797" text:class-names="" text:cond-style-name=""><text:span text:style-name="a1796" text:class-names=""/></text:p>
            <text:p text:style-name="a1799" text:class-names="" text:cond-style-name=""><text:span text:style-name="a1798" text:class-names="">Dedykowany osobom z trudnościami w funkcjonowaniu społecznym. Obejmuje wizyty domowe terapeutów.</text:span></text:p>
          </draw:text-box>
          <svg:title/>
          <svg:desc/>
        </draw:frame>
        <presentation:notes draw:style-name="a1806">
          <draw:frame draw:id="id273" draw:style-name="a1803" draw:name="Symbol zastępczy numeru slajdu 6" svg:x="4.67953in" svg:y="11.10827in" svg:width="3.5878in" svg:height="0.58425in">
            <draw:text-box>
              <text:p text:style-name="a1802" text:class-names="" text:cond-style-name=""><text:span text:style-name="a1801" text:class-names=""><text:page-number style:num-format="1" text:fixed="false"/></text:span></text:p>
            </draw:text-box>
            <svg:title/>
            <svg:desc/>
          </draw:frame>
          <draw:page-thumbnail draw:page-number="35" svg:x="1.43576in" svg:y="1.12326in" svg:width="5.39583in" svg:height="4.04687in" presentation:class="page" draw:id="id274" presentation:style-name="a1804" draw:name="Symbol zastępczy obrazu slajdu 1">
            <svg:title/>
            <svg:desc/>
          </draw:page-thumbnail>
          <draw:frame draw:id="id275" presentation:style-name="a1805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6" draw:style-name="a1807" draw:master-page-name="Master2-Layout7-blank-Pusty" presentation:presentation-page-layout-name="Master2-PPL7" draw:id="Slide-291">
        <draw:frame draw:id="id276" presentation:style-name="a1821" draw:name="Podtytuł 1" svg:x="0.81024in" svg:y="0.30866in" svg:width="9.41417in" svg:height="7.23701in" presentation:class="subtitle" presentation:placeholder="false">
          <draw:text-box>
            <text:p text:style-name="a1810" text:class-names="" text:cond-style-name=""><text:span text:style-name="a1808" text:class-names="">Chronione Zakwaterowanie</text:span><text:span text:style-name="a1809" text:class-names=""><text:s text:c="1"/>(hostele, mieszkania chronione)</text:span></text:p>
            <text:p text:style-name="a1812" text:class-names="" text:cond-style-name=""><text:span text:style-name="a1811" text:class-names="">Zapewniają miejsce do życia oraz wsparcie terapeutyczne.</text:span></text:p>
            <text:p text:style-name="a1814" text:class-names="" text:cond-style-name=""><text:span text:style-name="a1813" text:class-names=""/></text:p>
            <text:p text:style-name="a1816" text:class-names="" text:cond-style-name=""><text:span text:style-name="a1815" text:class-names="">Programy Aktywizacji Zawodowej</text:span></text:p>
            <text:p text:style-name="a1818" text:class-names="" text:cond-style-name=""><text:span text:style-name="a1817" text:class-names="">Zapewniają pomoc w poszukiwaniu pracy oraz pomoc psychologiczną. <text:s text:c="1"/></text:span></text:p>
            <text:p text:style-name="a1820" text:class-names="" text:cond-style-name=""><text:span text:style-name="a1819" text:class-names=""/></text:p>
          </draw:text-box>
          <svg:title/>
          <svg:desc/>
        </draw:frame>
        <presentation:notes draw:style-name="a1827">
          <draw:frame draw:id="id277" draw:style-name="a1824" draw:name="Symbol zastępczy numeru slajdu 6" svg:x="4.67953in" svg:y="11.10827in" svg:width="3.5878in" svg:height="0.58425in">
            <draw:text-box>
              <text:p text:style-name="a1823" text:class-names="" text:cond-style-name=""><text:span text:style-name="a1822" text:class-names=""><text:page-number style:num-format="1" text:fixed="false"/></text:span></text:p>
            </draw:text-box>
            <svg:title/>
            <svg:desc/>
          </draw:frame>
          <draw:page-thumbnail draw:page-number="36" svg:x="1.43576in" svg:y="1.12326in" svg:width="5.39583in" svg:height="4.04687in" presentation:class="page" draw:id="id278" presentation:style-name="a1825" draw:name="Symbol zastępczy obrazu slajdu 1">
            <svg:title/>
            <svg:desc/>
          </draw:page-thumbnail>
          <draw:frame draw:id="id279" presentation:style-name="a182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7" draw:style-name="a1828" draw:master-page-name="Master2-Layout7-blank-Pusty" presentation:presentation-page-layout-name="Master2-PPL7" draw:id="Slide-292">
        <draw:frame draw:id="id280" presentation:style-name="a1865" draw:name="Podtytuł 1" svg:x="0.82205in" svg:y="-3.0063in" svg:width="9.41417in" svg:height="14.26614in" presentation:class="subtitle" presentation:placeholder="false">
          <draw:text-box>
            <text:p text:style-name="a1830" text:class-names="" text:cond-style-name=""><text:span text:style-name="a1829" text:class-names=""/></text:p>
            <text:p text:style-name="a1832" text:class-names="" text:cond-style-name=""><text:span text:style-name="a1831" text:class-names=""/></text:p>
            <text:p text:style-name="a1834" text:class-names="" text:cond-style-name=""><text:span text:style-name="a1833" text:class-names=""/></text:p>
            <text:p text:style-name="a1836" text:class-names="" text:cond-style-name=""><text:span text:style-name="a1835" text:class-names=""/></text:p>
            <text:p text:style-name="a1838" text:class-names="" text:cond-style-name=""><text:span text:style-name="a1837" text:class-names=""/></text:p>
            <text:p text:style-name="a1840" text:class-names="" text:cond-style-name=""><text:span text:style-name="a1839" text:class-names="">Wszystkie wyżej wymienione mają na celu kompensowanie deficytów osób z chorobami psychicznymi.</text:span></text:p>
            <text:p text:style-name="a1842" text:class-names="" text:cond-style-name=""><text:span text:style-name="a1841" text:class-names=""/></text:p>
            <text:p text:style-name="a1846" text:class-names="" text:cond-style-name=""><text:span text:style-name="a1843" text:class-names="">Duży wkład w istnienie programów wsparcia ma<text:s text:c="1"/></text:span><text:span text:style-name="a1844" text:class-names="">PFRON</text:span><text:span text:style-name="a1845" text:class-names=""><text:s text:c="1"/>(Państwowy Fundusz Rehabilitacji Osób Niepełnosprawnych), dzięki któremu są realizowane działania w Warsztatach Terapii Zajęciowej oraz Programach Aktywizacji Zawodowej (np. program szkoleniowy „ICAR” w zakresie obsługi komputerów).</text:span></text:p>
            <text:p text:style-name="a1848" text:class-names="" text:cond-style-name=""><text:span text:style-name="a1847" text:class-names=""/></text:p>
            <text:p text:style-name="a1850" text:class-names="" text:cond-style-name=""><text:span text:style-name="a1849" text:class-names=""/></text:p>
            <text:p text:style-name="a1852" text:class-names="" text:cond-style-name=""><text:span text:style-name="a1851" text:class-names=""/></text:p>
            <text:p text:style-name="a1854" text:class-names="" text:cond-style-name=""><text:span text:style-name="a1853" text:class-names=""/></text:p>
            <text:p text:style-name="a1856" text:class-names="" text:cond-style-name=""><text:span text:style-name="a1855" text:class-names=""/></text:p>
            <text:p text:style-name="a1858" text:class-names="" text:cond-style-name=""><text:span text:style-name="a1857" text:class-names=""/></text:p>
            <text:p text:style-name="a1860" text:class-names="" text:cond-style-name=""><text:span text:style-name="a1859" text:class-names=""/></text:p>
            <text:p text:style-name="a1862" text:class-names="" text:cond-style-name=""><text:span text:style-name="a1861" text:class-names=""/></text:p>
            <text:p text:style-name="a1864" text:class-names="" text:cond-style-name=""><text:span text:style-name="a1863" text:class-names=""/></text:p>
          </draw:text-box>
          <svg:title/>
          <svg:desc/>
        </draw:frame>
        <presentation:notes draw:style-name="a1871">
          <draw:frame draw:id="id281" draw:style-name="a1868" draw:name="Symbol zastępczy numeru slajdu 6" svg:x="4.67953in" svg:y="11.10827in" svg:width="3.5878in" svg:height="0.58425in">
            <draw:text-box>
              <text:p text:style-name="a1867" text:class-names="" text:cond-style-name=""><text:span text:style-name="a1866" text:class-names=""><text:page-number style:num-format="1" text:fixed="false"/></text:span></text:p>
            </draw:text-box>
            <svg:title/>
            <svg:desc/>
          </draw:frame>
          <draw:page-thumbnail draw:page-number="37" svg:x="1.43576in" svg:y="1.12326in" svg:width="5.39583in" svg:height="4.04687in" presentation:class="page" draw:id="id282" presentation:style-name="a1869" draw:name="Symbol zastępczy obrazu slajdu 1">
            <svg:title/>
            <svg:desc/>
          </draw:page-thumbnail>
          <draw:frame draw:id="id283" presentation:style-name="a1870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8" draw:style-name="a1872" draw:master-page-name="Master2-Layout7-blank-Pusty" presentation:presentation-page-layout-name="Master2-PPL7" draw:id="Slide-293">
        <draw:frame draw:id="id284" presentation:style-name="a1875" draw:name="Tytuł 1" svg:x="0.81024in" svg:y="0.30866in" svg:width="9.41417in" svg:height="1.38071in" presentation:class="title" presentation:placeholder="false">
          <draw:text-box>
            <text:p text:style-name="a1874" text:class-names="" text:cond-style-name=""><text:span text:style-name="a1873" text:class-names="">WNIOSKI</text:span></text:p>
          </draw:text-box>
          <svg:title/>
          <svg:desc/>
        </draw:frame>
        <draw:frame draw:id="id285" presentation:style-name="a1891" draw:name="Symbol zastępczy tekstu 2" svg:x="0.79961in" svg:y="1.73228in" svg:width="9.59409in" svg:height="6.54961in" presentation:class="outline" presentation:placeholder="false">
          <draw:text-box>
            <text:list text:style-name="a1878">
              <text:list-item>
                <text:p text:style-name="a1877" text:class-names="" text:cond-style-name=""><text:span text:style-name="a1876" text:class-names="">Rehabilitacja psychiatryczna ma na celu podniesienia jakości życia osób leczonych psychiatryczne, funkcjonowania w społeczeństwie i życiu rodzinnym oraz zawodowym. Ma również na celu zminimalizowanie nawrotów choroby, radzenie sobie w sytuacjach kryzysowych (nawrót choroby, sytuacje wywołujące bardzo silne emocje np. rozwód, śmierć bliskich).</text:span></text:p>
              </text:list-item>
            </text:list>
            <text:list text:style-name="a1881">
              <text:list-item>
                <text:p text:style-name="a1880" text:class-names="" text:cond-style-name=""><text:span text:style-name="a1879" text:class-names=""/></text:p>
              </text:list-item>
            </text:list>
            <text:list text:style-name="a1884">
              <text:list-item>
                <text:p text:style-name="a1883" text:class-names="" text:cond-style-name=""><text:span text:style-name="a1882" text:class-names="">Zmiana leczenia i podejście interdyscyplinarne do osób z chorobami psychicznymi powoduje zmniejszenie ich marginalizacji i stygmatyzacji w społeczeństwie, dzięki czemu możliwe jest satysfakcjonujące i godne życie chorych i ich rodzin.</text:span></text:p>
              </text:list-item>
            </text:list>
            <text:list text:style-name="a1887">
              <text:list-item>
                <text:p text:style-name="a1886" text:class-names="" text:cond-style-name=""><text:span text:style-name="a1885" text:class-names=""/></text:p>
              </text:list-item>
            </text:list>
            <text:list text:style-name="a1890">
              <text:list-item>
                <text:p text:style-name="a1889" text:class-names="" text:cond-style-name=""><text:span text:style-name="a1888" text:class-names=""/></text:p>
              </text:list-item>
            </text:list>
          </draw:text-box>
          <svg:title/>
          <svg:desc/>
        </draw:frame>
        <presentation:notes draw:style-name="a1897">
          <draw:frame draw:id="id286" draw:style-name="a1894" draw:name="Symbol zastępczy numeru slajdu 6" svg:x="4.67953in" svg:y="11.10827in" svg:width="3.5878in" svg:height="0.58425in">
            <draw:text-box>
              <text:p text:style-name="a1893" text:class-names="" text:cond-style-name=""><text:span text:style-name="a1892" text:class-names=""><text:page-number style:num-format="1" text:fixed="false"/></text:span></text:p>
            </draw:text-box>
            <svg:title/>
            <svg:desc/>
          </draw:frame>
          <draw:page-thumbnail draw:page-number="38" svg:x="1.43576in" svg:y="1.12326in" svg:width="5.39583in" svg:height="4.04687in" presentation:class="page" draw:id="id287" presentation:style-name="a1895" draw:name="Symbol zastępczy obrazu slajdu 1">
            <svg:title/>
            <svg:desc/>
          </draw:page-thumbnail>
          <draw:frame draw:id="id288" presentation:style-name="a189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9" draw:style-name="a1898" draw:master-page-name="Master2-Layout7-blank-Pusty" presentation:presentation-page-layout-name="Master2-PPL7" draw:id="Slide-294">
        <draw:frame draw:id="id289" presentation:style-name="a1901" draw:name="Tytuł 1" svg:x="0.86614in" svg:y="-0.23622in" svg:width="9.41417in" svg:height="1.38071in" presentation:class="title" presentation:placeholder="false">
          <draw:text-box>
            <text:p text:style-name="a1900" text:class-names="" text:cond-style-name=""><text:span text:style-name="a1899" text:class-names="">Bibliografia</text:span></text:p>
          </draw:text-box>
          <svg:title/>
          <svg:desc/>
        </draw:frame>
        <draw:frame draw:id="id290" presentation:style-name="a1932" draw:name="Symbol zastępczy tekstu 2" svg:x="0.75551in" svg:y="1.02283in" svg:width="9.59409in" svg:height="6.37874in" presentation:class="outline" presentation:placeholder="false">
          <draw:text-box>
            <text:list text:style-name="a1904">
              <text:list-item>
                <text:p text:style-name="a1903" text:class-names="" text:cond-style-name=""><text:span text:style-name="a1902" text:class-names="">Kwolek, A. Rehabilitacja medyczna. Wrocław: Elsevier Urban &amp; Partner, 2003.</text:span></text:p>
              </text:list-item>
            </text:list>
            <text:list text:style-name="a1907">
              <text:list-item>
                <text:p text:style-name="a1906" text:class-names="" text:cond-style-name=""><text:span text:style-name="a1905" text:class-names=""/></text:p>
              </text:list-item>
            </text:list>
            <text:list text:style-name="a1910">
              <text:list-item>
                <text:p text:style-name="a1909" text:class-names="" text:cond-style-name=""><text:span text:style-name="a1908" text:class-names="">Ramirez Basco, M., Rush John A. Zaburzenia afektywne dwubiegunowe Terapia poznawczo behawioralna. Kraków: Wydawnictwo Uniwersytetu Jagielońskiego, 2007.</text:span></text:p>
              </text:list-item>
            </text:list>
            <text:list text:style-name="a1913">
              <text:list-item>
                <text:p text:style-name="a1912" text:class-names="" text:cond-style-name=""><text:span text:style-name="a1911" text:class-names=""/></text:p>
              </text:list-item>
            </text:list>
            <text:list text:style-name="a1916">
              <text:list-item>
                <text:p text:style-name="a1915" text:class-names="" text:cond-style-name=""><text:span text:style-name="a1914" text:class-names="">Kiwerski J. Rehabilitacja medyczna. Warszawa: Wydawnictwo Lekarskie PZWL, 2005.</text:span></text:p>
              </text:list-item>
            </text:list>
            <text:list text:style-name="a1919">
              <text:list-item>
                <text:p text:style-name="a1918" text:class-names="" text:cond-style-name=""><text:span text:style-name="a1917" text:class-names=""/></text:p>
              </text:list-item>
            </text:list>
            <text:list text:style-name="a1922">
              <text:list-item>
                <text:p text:style-name="a1921" text:class-names="" text:cond-style-name=""><text:span text:style-name="a1920" text:class-names="">Cechnicki, A. Rehabilitacja psychiatryczna cele i metody. Psychiatria w Praktyce Klinicznej. 2009.</text:span></text:p>
              </text:list-item>
            </text:list>
            <text:list text:style-name="a1925">
              <text:list-item>
                <text:p text:style-name="a1924" text:class-names="" text:cond-style-name=""><text:span text:style-name="a1923" text:class-names=""/></text:p>
              </text:list-item>
            </text:list>
            <text:list text:style-name="a1928">
              <text:list-item>
                <text:p text:style-name="a1927" text:class-names="" text:cond-style-name=""><text:span text:style-name="a1926" text:class-names="">Bronowski, P., Chotkowska, K. Nowe trendy w rehabilitacji osób chorujących psychicznie. „Niepełnosprawność – zagadnienia, problemy, rozwiązania.”, Nr III/2016(20).</text:span></text:p>
              </text:list-item>
            </text:list>
            <text:list text:style-name="a1931">
              <text:list-item>
                <text:p text:style-name="a1930" text:class-names="" text:cond-style-name=""><text:span text:style-name="a1929" text:class-names=""/></text:p>
              </text:list-item>
            </text:list>
          </draw:text-box>
          <svg:title/>
          <svg:desc/>
        </draw:frame>
        <presentation:notes draw:style-name="a1938">
          <draw:frame draw:id="id291" draw:style-name="a1935" draw:name="Symbol zastępczy numeru slajdu 6" svg:x="4.67953in" svg:y="11.10827in" svg:width="3.5878in" svg:height="0.58425in">
            <draw:text-box>
              <text:p text:style-name="a1934" text:class-names="" text:cond-style-name=""><text:span text:style-name="a1933" text:class-names=""><text:page-number style:num-format="1" text:fixed="false"/></text:span></text:p>
            </draw:text-box>
            <svg:title/>
            <svg:desc/>
          </draw:frame>
          <draw:page-thumbnail draw:page-number="39" svg:x="1.43576in" svg:y="1.12326in" svg:width="5.39583in" svg:height="4.04687in" presentation:class="page" draw:id="id292" presentation:style-name="a1936" draw:name="Symbol zastępczy obrazu slajdu 1">
            <svg:title/>
            <svg:desc/>
          </draw:page-thumbnail>
          <draw:frame draw:id="id293" presentation:style-name="a1937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0" draw:style-name="a1939" draw:master-page-name="Master2-Layout7-blank-Pusty" presentation:presentation-page-layout-name="Master2-PPL7" draw:id="Slide-295">
        <draw:frame draw:id="id294" presentation:style-name="a1961" draw:name="Symbol zastępczy tekstu 1" svg:x="0.81024in" svg:y="0.41142in" svg:width="9.59409in" svg:height="6.75394in" presentation:class="outline" presentation:placeholder="false">
          <draw:text-box>
            <text:list text:style-name="a1942">
              <text:list-item>
                <text:p text:style-name="a1941" text:class-names="" text:cond-style-name=""><text:span text:style-name="a1940" text:class-names="">Holistic Health o leczeniu człowieka i nie tylko jego chorób. „Tai-chi chorób się nie boi”. 2/2016.</text:span></text:p>
              </text:list-item>
            </text:list>
            <text:list text:style-name="a1945">
              <text:list-item>
                <text:p text:style-name="a1944" text:class-names="" text:cond-style-name=""><text:span text:style-name="a1943" text:class-names=""/></text:p>
              </text:list-item>
            </text:list>
            <text:list text:style-name="a1948">
              <text:list-item>
                <text:p text:style-name="a1947" text:class-names="" text:cond-style-name=""><text:span text:style-name="a1946" text:class-names="">Wilk, A. Aktywność ruchowa w kontekście rehabilitacji psychiatrycznej na przykładzie <text:s text:c="1"/>Środowiskowego Domu Samopomocy w Lublinie. Katolicki Uniwersytet Lubelski. Wydział Nauk Społecznych Katedra Psychologii Rozwojowej.</text:span></text:p>
              </text:list-item>
            </text:list>
            <text:list text:style-name="a1951">
              <text:list-item>
                <text:p text:style-name="a1950" text:class-names="" text:cond-style-name=""><text:span text:style-name="a1949" text:class-names=""/></text:p>
              </text:list-item>
            </text:list>
            <text:list text:style-name="a1954">
              <text:list-item>
                <text:p text:style-name="a1953" text:class-names="" text:cond-style-name=""><text:span text:style-name="a1952" text:class-names="">Socha, M., £oza, B., Patejuk-Mazurek, I. Fizjoterapia w psychiatrii. Klinika Psychiatrii, Oddział Fizjoterapii II Wydziału Lekarskiego Warszawskiego Uniwersytetu Medycznego. Mazowieckie Specjalistyczne Centrum Zdrowia im. prof. Jana Mazurkiewicza w Pruszkowie.</text:span></text:p>
              </text:list-item>
            </text:list>
            <text:list text:style-name="a1957">
              <text:list-item>
                <text:p text:style-name="a1956" text:class-names="" text:cond-style-name=""><text:span text:style-name="a1955" text:class-names=""/></text:p>
              </text:list-item>
            </text:list>
            <text:list text:style-name="a1960">
              <text:list-item>
                <text:p text:style-name="a1959" text:class-names="" text:cond-style-name=""><text:span text:style-name="a1958" text:class-names="">Legierski, J. Terapia akceptacji i zaangażowania w leczeniu zaburzeń lękowych w relacji do klasycznej terapii poznawczo-behawioralnej. Instytut Psychologii. Wydział Filozoficzny. Uniwersytet Jagielloński. Kraków. Psychiatr Psychol Klin 2018, 18(3). p. 290-295.</text:span></text:p>
              </text:list-item>
            </text:list>
          </draw:text-box>
          <svg:title/>
          <svg:desc/>
        </draw:frame>
        <presentation:notes draw:style-name="a1967">
          <draw:frame draw:id="id295" draw:style-name="a1964" draw:name="Symbol zastępczy numeru slajdu 6" svg:x="4.67953in" svg:y="11.10827in" svg:width="3.5878in" svg:height="0.58425in">
            <draw:text-box>
              <text:p text:style-name="a1963" text:class-names="" text:cond-style-name=""><text:span text:style-name="a1962" text:class-names=""><text:page-number style:num-format="1" text:fixed="false"/></text:span></text:p>
            </draw:text-box>
            <svg:title/>
            <svg:desc/>
          </draw:frame>
          <draw:page-thumbnail draw:page-number="40" svg:x="1.43576in" svg:y="1.12326in" svg:width="5.39583in" svg:height="4.04687in" presentation:class="page" draw:id="id296" presentation:style-name="a1965" draw:name="Symbol zastępczy obrazu slajdu 1">
            <svg:title/>
            <svg:desc/>
          </draw:page-thumbnail>
          <draw:frame draw:id="id297" presentation:style-name="a1966" draw:name="Symbol zastępczy notatek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Tytuł i zawartość">
      <presentation:placeholder presentation:object="title" svg:x="0.81024in" svg:y="0.30866in" svg:width="9.41417in" svg:height="1.38071in"/>
      <presentation:placeholder presentation:object="object" svg:x="0.81024in" svg:y="2.14646in" svg:width="9.59409in" svg:height="5.39961in"/>
    </style:presentation-page-layout>
    <style:presentation-page-layout style:name="Master2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Dwa elementy zawartości">
      <presentation:placeholder presentation:object="title" svg:x="0.81024in" svg:y="0.30866in" svg:width="9.41417in" svg:height="1.38071in"/>
      <presentation:placeholder presentation:object="object" svg:x="0.81076in" svg:y="2.14583in" svg:width="4.71354in" svg:height="5.40104in"/>
      <presentation:placeholder presentation:object="object" svg:x="5.69097in" svg:y="2.14583in" svg:width="4.71354in" svg:height="5.40104in"/>
    </style:presentation-page-layout>
    <style:presentation-page-layout style:name="Master2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Tylko tytuł">
      <presentation:placeholder presentation:object="title" svg:x="0.81024in" svg:y="0.30866in" svg:width="9.41417in" svg:height="1.38071in"/>
    </style:presentation-page-layout>
    <style:presentation-page-layout style:name="Master2-PPL7" style:display-name="Pusty"/>
    <style:presentation-page-layout style:name="Master2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Tytuł i tekst pionowy">
      <presentation:placeholder presentation:object="title" svg:x="0.81024in" svg:y="0.30866in" svg:width="9.41417in" svg:height="1.38071in"/>
      <presentation:placeholder presentation:object="outline" svg:x="0.81024in" svg:y="2.14646in" svg:width="9.59409in" svg:height="5.39961in"/>
    </style:presentation-page-layout>
    <style:presentation-page-layout style:name="Master2-PPL11" style:display-name="Tytuł pionowy i tekst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draw:fill="none" draw:stroke="none"/>
    </style:style>
    <style:style style:family="presentation" style:name="a535">
      <style:graphic-properties draw:fill="none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draw:fill="none" draw:stroke="non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draw:fill="none" draw:stroke="non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draw:fill="none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draw:fill="none" draw:stroke="non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5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draw:fill="none" draw:stroke="non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6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43">
      <style:graphic-properties draw:fill="none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2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draw:fill="none" draw:stroke="none"/>
    </style:style>
    <style:style style:family="text" style:name="a9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draw:fill="none" draw:stroke="non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draw:fill="none" draw:stroke="non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95">
      <style:graphic-properties draw:fill="none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omyślnie" style:page-layout-name="pageLayout1" draw:style-name="a0">
      <draw:frame draw:id="id0" presentation:style-name="a3" draw:name="Symbol zastępczy tytułu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Symbol zastępczy tekstu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iąty poziom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7">
      <draw:frame draw:id="id11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ij, aby edytować styl</text:span><text:span text:style-name="a49" text:class-names=""/></text:p>
        </draw:text-box>
        <svg:title/>
        <svg:desc/>
      </draw:frame>
      <draw:frame draw:id="id12" presentation:style-name="a55" draw:name="Podtytuł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ij, aby edytować styl wzorca podtytułu</text:span><text:span text:style-name="a53" text:class-names=""/></text:p>
        </draw:text-box>
        <svg:title/>
        <svg:desc/>
      </draw:frame>
      <draw:frame draw:id="id13" presentation:style-name="a58" draw:name="Symbol zastępczy daty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Symbol zastępczy stopki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Symbol zastępczy numeru slajd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Symbol zastępczy obrazu slajdu 1">
          <svg:title/>
          <svg:desc/>
        </draw:page-thumbnail>
        <draw:frame draw:id="id6" presentation:style-name="a69" draw:name="Symbol zastępczy notatek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Symbol zastępczy nagłówka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Symbol zastępczy daty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Symbol zastępczy stopki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Symbol zastępczy numeru slajd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3">
      <draw:frame draw:id="id16" presentation:style-name="a87" draw:name="Tytuł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ij, aby edytować styl</text:span><text:span text:style-name="a85" text:class-names=""/></text:p>
        </draw:text-box>
        <svg:title/>
        <svg:desc/>
      </draw:frame>
      <draw:frame draw:id="id17" presentation:style-name="a103" draw:name="Symbol zastępczy zawartości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Kliknij, aby edytować style wzorca tekstu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gi poziom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iąty poziom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Symbol zastępczy daty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Symbol zastępczy stopki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Symbol zastępczy numeru slajd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Symbol zastępczy obrazu slajdu 1">
          <svg:title/>
          <svg:desc/>
        </draw:page-thumbnail>
        <draw:frame draw:id="id6" presentation:style-name="a117" draw:name="Symbol zastępczy notatek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Symbol zastępczy nagłówka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daty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stopki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numeru slajd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1">
      <draw:frame draw:id="id21" presentation:style-name="a135" draw:name="Tytuł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ij, aby edytować styl</text:span><text:span text:style-name="a133" text:class-names=""/></text:p>
        </draw:text-box>
        <svg:title/>
        <svg:desc/>
      </draw:frame>
      <draw:frame draw:id="id22" presentation:style-name="a139" draw:name="Symbol zastępczy tekstu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42" draw:name="Symbol zastępczy daty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Symbol zastępczy stopki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Symbol zastępczy numeru slajd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Symbol zastępczy obrazu slajdu 1">
          <svg:title/>
          <svg:desc/>
        </draw:page-thumbnail>
        <draw:frame draw:id="id6" presentation:style-name="a153" draw:name="Symbol zastępczy notatek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Symbol zastępczy nagłówka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Symbol zastępczy daty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Symbol zastępczy stopki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7">
      <draw:frame draw:id="id26" presentation:style-name="a171" draw:name="Tytuł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ij, aby edytować styl</text:span><text:span text:style-name="a169" text:class-names=""/></text:p>
        </draw:text-box>
        <svg:title/>
        <svg:desc/>
      </draw:frame>
      <draw:frame draw:id="id27" presentation:style-name="a187" draw:name="Symbol zastępczy zawartości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Kliknij, aby edytować style wzorca tekstu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gi poziom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iąty poziom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Symbol zastępczy zawartości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Kliknij, aby edytować style wzorca tekstu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gi poziom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iąty poziom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Symbol zastępczy daty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Symbol zastępczy stopki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Symbol zastępczy numeru slajd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Symbol zastępczy obrazu slajdu 1">
          <svg:title/>
          <svg:desc/>
        </draw:page-thumbnail>
        <draw:frame draw:id="id6" presentation:style-name="a217" draw:name="Symbol zastępczy notatek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Symbol zastępczy nagłówka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Symbol zastępczy daty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Symbol zastępczy stopki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Symbol zastępczy numeru slajd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1">
      <draw:frame draw:id="id32" presentation:style-name="a235" draw:name="Tytuł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ij, aby edytować styl</text:span><text:span text:style-name="a233" text:class-names=""/></text:p>
        </draw:text-box>
        <svg:title/>
        <svg:desc/>
      </draw:frame>
      <draw:frame draw:id="id33" presentation:style-name="a239" draw:name="Symbol zastępczy tekstu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55" draw:name="Symbol zastępczy zawartości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Kliknij, aby edytować style wzorca tekstu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gi poziom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iąty poziom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Symbol zastępczy tekstu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75" draw:name="Symbol zastępczy zawartości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Kliknij, aby edytować style wzorca tekstu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Symbol zastępczy daty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Symbol zastępczy stopki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Symbol zastępczy numeru slajd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ymbol zastępczy obrazu slajdu 1">
          <svg:title/>
          <svg:desc/>
        </draw:page-thumbnail>
        <draw:frame draw:id="id6" presentation:style-name="a289" draw:name="Symbol zastępczy notatek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Symbol zastępczy nagłówka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Symbol zastępczy daty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Symbol zastępczy stopki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Symbol zastępczy numeru slajd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3">
      <draw:frame draw:id="id40" presentation:style-name="a307" draw:name="Tytuł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ij, aby edytować styl</text:span><text:span text:style-name="a305" text:class-names=""/></text:p>
        </draw:text-box>
        <svg:title/>
        <svg:desc/>
      </draw:frame>
      <draw:frame draw:id="id41" presentation:style-name="a310" draw:name="Symbol zastępczy daty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Symbol zastępczy stopki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Symbol zastępczy numeru slajd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Symbol zastępczy obrazu slajdu 1">
          <svg:title/>
          <svg:desc/>
        </draw:page-thumbnail>
        <draw:frame draw:id="id6" presentation:style-name="a321" draw:name="Symbol zastępczy notatek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Symbol zastępczy nagłówka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Symbol zastępczy daty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Symbol zastępczy stopki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Symbol zastępczy numeru slajd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35">
      <draw:frame draw:id="id44" presentation:style-name="a338" draw:name="Symbol zastępczy daty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Symbol zastępczy stopki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Symbol zastępczy numeru slajd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Symbol zastępczy obrazu slajdu 1">
          <svg:title/>
          <svg:desc/>
        </draw:page-thumbnail>
        <draw:frame draw:id="id6" presentation:style-name="a349" draw:name="Symbol zastępczy notatek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Symbol zastępczy nagłówka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Symbol zastępczy daty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Symbol zastępczy stopki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Symbol zastępczy numeru slajd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63">
      <draw:frame draw:id="id47" presentation:style-name="a367" draw:name="Tytuł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ij, aby edytować styl</text:span><text:span text:style-name="a365" text:class-names=""/></text:p>
        </draw:text-box>
        <svg:title/>
        <svg:desc/>
      </draw:frame>
      <draw:frame draw:id="id48" presentation:style-name="a383" draw:name="Symbol zastępczy zawartości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Kliknij, aby edytować style wzorca tekstu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gi poziom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iąty poziom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Symbol zastępczy tekstu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90" draw:name="Symbol zastępczy daty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Symbol zastępczy stopki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Symbol zastępczy numeru slajd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Symbol zastępczy obrazu slajdu 1">
          <svg:title/>
          <svg:desc/>
        </draw:page-thumbnail>
        <draw:frame draw:id="id6" presentation:style-name="a401" draw:name="Symbol zastępczy notatek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Symbol zastępczy nagłówka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Symbol zastępczy daty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Symbol zastępczy stopki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Symbol zastępczy numeru slajd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15">
      <draw:frame draw:id="id53" presentation:style-name="a419" draw:name="Tytuł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ij, aby edytować styl</text:span><text:span text:style-name="a417" text:class-names=""/></text:p>
        </draw:text-box>
        <svg:title/>
        <svg:desc/>
      </draw:frame>
      <draw:frame draw:id="id54" presentation:style-name="a422" draw:name="Symbol zastępczy obrazu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Symbol zastępczy tekstu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29" draw:name="Symbol zastępczy daty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Symbol zastępczy stopki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Symbol zastępczy numeru slajd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Symbol zastępczy obrazu slajdu 1">
          <svg:title/>
          <svg:desc/>
        </draw:page-thumbnail>
        <draw:frame draw:id="id6" presentation:style-name="a440" draw:name="Symbol zastępczy notatek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Symbol zastępczy nagłówka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Symbol zastępczy daty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Symbol zastępczy stopki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Symbol zastępczy numeru slajd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54">
      <draw:frame draw:id="id59" presentation:style-name="a458" draw:name="Tytuł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ij, aby edytować styl</text:span><text:span text:style-name="a456" text:class-names=""/></text:p>
        </draw:text-box>
        <svg:title/>
        <svg:desc/>
      </draw:frame>
      <draw:frame draw:id="id60" presentation:style-name="a475" draw:name="Symbol zastępczy tytułu pionowego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nij, aby edytować style wzorca tekstu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gi poziom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iąty poziom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Symbol zastępczy daty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Symbol zastępczy stopki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Symbol zastępczy numeru slajd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Symbol zastępczy obrazu slajdu 1">
          <svg:title/>
          <svg:desc/>
        </draw:page-thumbnail>
        <draw:frame draw:id="id6" presentation:style-name="a489" draw:name="Symbol zastępczy notatek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Symbol zastępczy nagłówka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Symbol zastępczy daty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Symbol zastępczy stopki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Symbol zastępczy numeru slajd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03">
      <draw:frame draw:id="id64" presentation:style-name="a507" draw:name="Tytuł pionowy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ij, aby edytować styl</text:span><text:span text:style-name="a505" text:class-names=""/></text:p>
        </draw:text-box>
        <svg:title/>
        <svg:desc/>
      </draw:frame>
      <draw:frame draw:id="id65" presentation:style-name="a524" draw:name="Symbol zastępczy tytułu pionowego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ij, aby edytować style wzorca tekstu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gi poziom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iąty poziom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Symbol zastępczy daty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Symbol zastępczy stopki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Symbol zastępczy numeru slajd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Symbol zastępczy obrazu slajdu 1">
          <svg:title/>
          <svg:desc/>
        </draw:page-thumbnail>
        <draw:frame draw:id="id6" presentation:style-name="a538" draw:name="Symbol zastępczy notatek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Symbol zastępczy nagłówka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Symbol zastępczy daty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Symbol zastępczy stopki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Symbol zastępczy numeru slajd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darkblue" style:page-layout-name="pageLayout1" draw:style-name="a552">
      <draw:frame draw:id="id69" presentation:style-name="a555" draw:name="Symbol zastępczy tytułu 1" svg:x="0.81024in" svg:y="0.30866in" svg:width="9.41417in" svg:height="1.38071in" presentation:class="titl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72" draw:name="Symbol zastępczy tekstu 2" svg:x="0.81024in" svg:y="2.14646in" svg:width="9.59409in" svg:height="5.3996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Kliknij, aby edytować style wzorca tekstu</text:span></text:p>
            </text:list-item>
          </text:list>
          <text:list text:style-name="a561">
            <text:list-item>
              <text:list text:style-name="a561">
                <text:list-item>
                  <text:p text:style-name="a560" text:class-names="" text:cond-style-name=""><text:span text:style-name="a559" text:class-names="">Drugi poziom</text:span></text:p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p text:style-name="a563" text:class-names="" text:cond-style-name=""><text:span text:style-name="a56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list text:style-name="a567">
                        <text:list-item>
                          <text:p text:style-name="a566" text:class-names="" text:cond-style-name=""><text:span text:style-name="a56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8" text:class-names="">Piąty poziom</text:span><text:span text:style-name="a5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291in" svg:y="7.73898in" svg:width="10.2311in" svg:height="0.10591in" draw:id="id71" draw:style-name="a575" draw:name="Prostokąt 3">
        <svg:title/>
        <svg:desc/>
        <text:p text:style-name="a574" text:class-names="" text:cond-style-name=""><text:span text:style-name="a5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2" draw:style-name="a578" draw:name="Prostokąt 4">
        <svg:title/>
        <svg:desc/>
        <text:p text:style-name="a577" text:class-names="" text:cond-style-name=""><text:span text:style-name="a5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95">
        <draw:page-thumbnail svg:x="1.21063in" svg:y="0.88858in" svg:width="5.84567in" svg:height="4.38425in" presentation:class="page" draw:id="id5" presentation:style-name="a579" draw:name="Symbol zastępczy obrazu slajdu 1">
          <svg:title/>
          <svg:desc/>
        </draw:page-thumbnail>
        <draw:frame draw:id="id6" presentation:style-name="a582" draw:name="Symbol zastępczy notatek 2" svg:x="0.82677in" svg:y="5.55394in" svg:width="6.61378in" svg:height="5.26142in" presentation:class="notes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7" presentation:style-name="a585" draw:name="Symbol zastępczy nagłówka 3" svg:x="0in" svg:y="0in" svg:width="3.5878in" svg:height="0.58425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8" presentation:style-name="a588" draw:name="Symbol zastępczy daty 4" svg:x="4.67953in" svg:y="0in" svg:width="3.5878in" svg:height="0.58425in" presentation:class="date-time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9" presentation:style-name="a591" draw:name="Symbol zastępczy stopki 5" svg:x="0in" svg:y="11.10827in" svg:width="3.5878in" svg:height="0.58425in" presentation:class="foot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10" presentation:style-name="a594" draw:name="Symbol zastępczy numeru slajdu 6" svg:x="4.67953in" svg:y="11.10827in" svg:width="3.5878in" svg:height="0.58425in" presentation:class="page-number" presentation:placeholder="false">
          <draw:text-box>
            <text:p text:style-name="a593" text:class-names="" text:cond-style-name=""><text:span text:style-name="a5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ajd-tytułowy" style:page-layout-name="pageLayout1" draw:style-name="a596">
      <draw:custom-shape svg:x="0.79291in" svg:y="7.73898in" svg:width="10.2311in" svg:height="0.10591in" draw:id="id73" draw:layer="Master2-bg" draw:style-name="a599" draw:name="Prostokąt 3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4" draw:layer="Master2-bg" draw:style-name="a602" draw:name="Prostokąt 4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606" draw:name="Tytuł 1" svg:x="1.37847in" svg:y="1.35243in" svg:width="8.26736in" svg:height="2.87847in" presentation:class="title" presentation:placeholder="false">
        <draw:text-box>
          <text:p text:style-name="a605" text:class-names="" text:cond-style-name=""><text:span text:style-name="a603" text:class-names="">Kliknij, aby edytować styl</text:span><text:span text:style-name="a604" text:class-names=""/></text:p>
        </draw:text-box>
        <svg:title/>
        <svg:desc/>
      </draw:frame>
      <draw:frame draw:id="id76" presentation:style-name="a610" draw:name="Podtytuł 2" svg:x="1.37847in" svg:y="4.34201in" svg:width="8.26736in" svg:height="1.99653in" presentation:class="subtitle" presentation:placeholder="false">
        <draw:text-box>
          <text:p text:style-name="a609" text:class-names="" text:cond-style-name=""><text:span text:style-name="a607" text:class-names="">Kliknij, aby edytować styl wzorca podtytułu</text:span><text:span text:style-name="a608" text:class-names=""/></text:p>
        </draw:text-box>
        <svg:title/>
        <svg:desc/>
      </draw:frame>
      <presentation:notes style:page-layout-name="pageLayout2" draw:style-name="a627">
        <draw:page-thumbnail svg:x="1.21063in" svg:y="0.88858in" svg:width="5.84567in" svg:height="4.38425in" presentation:class="page" draw:id="id5" presentation:style-name="a611" draw:name="Symbol zastępczy obrazu slajdu 1">
          <svg:title/>
          <svg:desc/>
        </draw:page-thumbnail>
        <draw:frame draw:id="id6" presentation:style-name="a614" draw:name="Symbol zastępczy notatek 2" svg:x="0.82677in" svg:y="5.55394in" svg:width="6.61378in" svg:height="5.26142in" presentation:class="notes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7" presentation:style-name="a617" draw:name="Symbol zastępczy nagłówka 3" svg:x="0in" svg:y="0in" svg:width="3.5878in" svg:height="0.58425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8" presentation:style-name="a620" draw:name="Symbol zastępczy daty 4" svg:x="4.67953in" svg:y="0in" svg:width="3.5878in" svg:height="0.58425in" presentation:class="date-time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9" presentation:style-name="a623" draw:name="Symbol zastępczy stopki 5" svg:x="0in" svg:y="11.10827in" svg:width="3.5878in" svg:height="0.58425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0" presentation:style-name="a626" draw:name="Symbol zastępczy numeru slajdu 6" svg:x="4.67953in" svg:y="11.10827in" svg:width="3.5878in" svg:height="0.58425in" presentation:class="page-number" presentation:placeholder="false">
          <draw:text-box>
            <text:p text:style-name="a625" text:class-names="" text:cond-style-name=""><text:span text:style-name="a6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ytuł-i-zawartość" style:page-layout-name="pageLayout1" draw:style-name="a628">
      <draw:custom-shape svg:x="0.79291in" svg:y="7.73898in" svg:width="10.2311in" svg:height="0.10591in" draw:id="id77" draw:layer="Master2-bg" draw:style-name="a631" draw:name="Prostokąt 3">
        <svg:title/>
        <svg:desc/>
        <text:p text:style-name="a630" text:class-names="" text:cond-style-name=""><text:span text:style-name="a6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78" draw:layer="Master2-bg" draw:style-name="a634" draw:name="Prostokąt 4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38" draw:name="Tytuł 1" svg:x="0.81024in" svg:y="0.30866in" svg:width="9.41417in" svg:height="1.38071in" presentation:class="title" presentation:placeholder="false">
        <draw:text-box>
          <text:p text:style-name="a637" text:class-names="" text:cond-style-name=""><text:span text:style-name="a635" text:class-names="">Kliknij, aby edytować styl</text:span><text:span text:style-name="a636" text:class-names=""/></text:p>
        </draw:text-box>
        <svg:title/>
        <svg:desc/>
      </draw:frame>
      <draw:frame draw:id="id80" presentation:style-name="a654" draw:name="Symbol zastępczy zawartości 2" svg:x="0.81024in" svg:y="2.14646in" svg:width="9.59409in" svg:height="5.39961in" presentation:class="object" presentation:placeholder="false">
        <draw:text-box>
          <text:p text:style-name="a640" text:class-names="" text:cond-style-name=""><text:span text:style-name="a639" text:class-names="">Kliknij, aby edytować style wzorca tekstu</text:span></text:p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Drugi poziom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0" text:class-names="">Piąty poziom</text:span><text:span text:style-name="a6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71">
        <draw:page-thumbnail svg:x="1.21063in" svg:y="0.88858in" svg:width="5.84567in" svg:height="4.38425in" presentation:class="page" draw:id="id5" presentation:style-name="a655" draw:name="Symbol zastępczy obrazu slajdu 1">
          <svg:title/>
          <svg:desc/>
        </draw:page-thumbnail>
        <draw:frame draw:id="id6" presentation:style-name="a658" draw:name="Symbol zastępczy notatek 2" svg:x="0.82677in" svg:y="5.55394in" svg:width="6.61378in" svg:height="5.26142in" presentation:class="notes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7" presentation:style-name="a661" draw:name="Symbol zastępczy nagłówka 3" svg:x="0in" svg:y="0in" svg:width="3.5878in" svg:height="0.58425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8" presentation:style-name="a664" draw:name="Symbol zastępczy daty 4" svg:x="4.67953in" svg:y="0in" svg:width="3.5878in" svg:height="0.58425in" presentation:class="date-time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9" presentation:style-name="a667" draw:name="Symbol zastępczy stopki 5" svg:x="0in" svg:y="11.10827in" svg:width="3.5878in" svg:height="0.58425in" presentation:class="foot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10" presentation:style-name="a670" draw:name="Symbol zastępczy numeru slajdu 6" svg:x="4.67953in" svg:y="11.10827in" svg:width="3.5878in" svg:height="0.58425in" presentation:class="page-number" presentation:placeholder="false">
          <draw:text-box>
            <text:p text:style-name="a669" text:class-names="" text:cond-style-name=""><text:span text:style-name="a6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Nagłówek-sekcji" style:page-layout-name="pageLayout1" draw:style-name="a672">
      <draw:custom-shape svg:x="0.79291in" svg:y="7.73898in" svg:width="10.2311in" svg:height="0.10591in" draw:id="id81" draw:layer="Master2-bg" draw:style-name="a675" draw:name="Prostokąt 3">
        <svg:title/>
        <svg:desc/>
        <text:p text:style-name="a674" text:class-names="" text:cond-style-name=""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2" draw:layer="Master2-bg" draw:style-name="a678" draw:name="Prostokąt 4">
        <svg:title/>
        <svg:desc/>
        <text:p text:style-name="a677" text:class-names="" text:cond-style-name=""><text:span text:style-name="a6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682" draw:name="Tytuł 1" svg:x="0.75174in" svg:y="2.06076in" svg:width="9.50868in" svg:height="3.43924in" presentation:class="title" presentation:placeholder="false">
        <draw:text-box>
          <text:p text:style-name="a681" text:class-names="" text:cond-style-name=""><text:span text:style-name="a679" text:class-names="">Kliknij, aby edytować styl</text:span><text:span text:style-name="a680" text:class-names=""/></text:p>
        </draw:text-box>
        <svg:title/>
        <svg:desc/>
      </draw:frame>
      <draw:frame draw:id="id84" presentation:style-name="a686" draw:name="Symbol zastępczy tekstu 2" svg:x="0.75174in" svg:y="5.53299in" svg:width="9.50868in" svg:height="1.8072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703">
        <draw:page-thumbnail svg:x="1.21063in" svg:y="0.88858in" svg:width="5.84567in" svg:height="4.38425in" presentation:class="page" draw:id="id5" presentation:style-name="a687" draw:name="Symbol zastępczy obrazu slajdu 1">
          <svg:title/>
          <svg:desc/>
        </draw:page-thumbnail>
        <draw:frame draw:id="id6" presentation:style-name="a690" draw:name="Symbol zastępczy notatek 2" svg:x="0.82677in" svg:y="5.55394in" svg:width="6.61378in" svg:height="5.26142in" presentation:class="notes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7" presentation:style-name="a693" draw:name="Symbol zastępczy nagłówka 3" svg:x="0in" svg:y="0in" svg:width="3.5878in" svg:height="0.5842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8" presentation:style-name="a696" draw:name="Symbol zastępczy daty 4" svg:x="4.67953in" svg:y="0in" svg:width="3.5878in" svg:height="0.58425in" presentation:class="date-time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9" presentation:style-name="a699" draw:name="Symbol zastępczy stopki 5" svg:x="0in" svg:y="11.10827in" svg:width="3.5878in" svg:height="0.58425in" presentation:class="foot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0" presentation:style-name="a702" draw:name="Symbol zastępczy numeru slajdu 6" svg:x="4.67953in" svg:y="11.10827in" svg:width="3.5878in" svg:height="0.58425in" presentation:class="page-number" presentation:placeholder="false">
          <draw:text-box>
            <text:p text:style-name="a701" text:class-names="" text:cond-style-name=""><text:span text:style-name="a7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wa-elementy-zawartości" style:page-layout-name="pageLayout1" draw:style-name="a704">
      <draw:custom-shape svg:x="0.79291in" svg:y="7.73898in" svg:width="10.2311in" svg:height="0.10591in" draw:id="id85" draw:layer="Master2-bg" draw:style-name="a707" draw:name="Prostokąt 4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86" draw:layer="Master2-bg" draw:style-name="a710" draw:name="Prostokąt 5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714" draw:name="Tytuł 1" svg:x="0.81024in" svg:y="0.30866in" svg:width="9.41417in" svg:height="1.38071in" presentation:class="title" presentation:placeholder="false">
        <draw:text-box>
          <text:p text:style-name="a713" text:class-names="" text:cond-style-name=""><text:span text:style-name="a711" text:class-names="">Kliknij, aby edytować styl</text:span><text:span text:style-name="a712" text:class-names=""/></text:p>
        </draw:text-box>
        <svg:title/>
        <svg:desc/>
      </draw:frame>
      <draw:frame draw:id="id88" presentation:style-name="a730" draw:name="Symbol zastępczy zawartości 2" svg:x="0.81076in" svg:y="2.14583in" svg:width="4.71354in" svg:height="5.40104in" presentation:class="object" presentation:placeholder="false">
        <draw:text-box>
          <text:p text:style-name="a716" text:class-names="" text:cond-style-name=""><text:span text:style-name="a715" text:class-names="">Kliknij, aby edytować style wzorca tekstu</text:span></text:p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Drugi poziom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Piąty poziom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46" draw:name="Symbol zastępczy zawartości 3" svg:x="5.69097in" svg:y="2.14583in" svg:width="4.71354in" svg:height="5.40104in" presentation:class="object" presentation:placeholder="false">
        <draw:text-box>
          <text:p text:style-name="a732" text:class-names="" text:cond-style-name=""><text:span text:style-name="a731" text:class-names="">Kliknij, aby edytować style wzorca tekstu</text:span></text:p>
          <text:list text:style-name="a735">
            <text:list-item>
              <text:list text:style-name="a735">
                <text:list-item>
                  <text:p text:style-name="a734" text:class-names="" text:cond-style-name=""><text:span text:style-name="a733" text:class-names="">Drugi poziom</text:span></text:p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p text:style-name="a737" text:class-names="" text:cond-style-name=""><text:span text:style-name="a73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p text:style-name="a740" text:class-names="" text:cond-style-name=""><text:span text:style-name="a73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list text:style-name="a745">
                            <text:list-item>
                              <text:p text:style-name="a744" text:class-names="" text:cond-style-name=""><text:span text:style-name="a742" text:class-names="">Piąty poziom</text:span><text:span text:style-name="a7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63">
        <draw:page-thumbnail svg:x="1.21063in" svg:y="0.88858in" svg:width="5.84567in" svg:height="4.38425in" presentation:class="page" draw:id="id5" presentation:style-name="a747" draw:name="Symbol zastępczy obrazu slajdu 1">
          <svg:title/>
          <svg:desc/>
        </draw:page-thumbnail>
        <draw:frame draw:id="id6" presentation:style-name="a750" draw:name="Symbol zastępczy notatek 2" svg:x="0.82677in" svg:y="5.55394in" svg:width="6.61378in" svg:height="5.26142in" presentation:class="notes" presentation:placeholder="false">
          <draw:text-box>
            <text:p text:style-name="a749" text:class-names="" text:cond-style-name=""><text:span text:style-name="a748" text:class-names=""/></text:p>
          </draw:text-box>
          <svg:title/>
          <svg:desc/>
        </draw:frame>
        <draw:frame draw:id="id7" presentation:style-name="a753" draw:name="Symbol zastępczy nagłówka 3" svg:x="0in" svg:y="0in" svg:width="3.5878in" svg:height="0.58425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8" presentation:style-name="a756" draw:name="Symbol zastępczy daty 4" svg:x="4.67953in" svg:y="0in" svg:width="3.5878in" svg:height="0.58425in" presentation:class="date-time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9" presentation:style-name="a759" draw:name="Symbol zastępczy stopki 5" svg:x="0in" svg:y="11.10827in" svg:width="3.5878in" svg:height="0.58425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0" presentation:style-name="a762" draw:name="Symbol zastępczy numeru slajdu 6" svg:x="4.67953in" svg:y="11.10827in" svg:width="3.5878in" svg:height="0.58425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orównanie" style:page-layout-name="pageLayout1" draw:style-name="a764">
      <draw:custom-shape svg:x="0.79291in" svg:y="7.73898in" svg:width="10.2311in" svg:height="0.10591in" draw:id="id90" draw:layer="Master2-bg" draw:style-name="a767" draw:name="Prostokąt 6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91" draw:layer="Master2-bg" draw:style-name="a770" draw:name="Prostokąt 7">
        <svg:title/>
        <svg:desc/>
        <text:p text:style-name="a769" text:class-names="" text:cond-style-name=""><text:span text:style-name="a7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774" draw:name="Tytuł 1" svg:x="0.75868in" svg:y="0.44097in" svg:width="9.50868in" svg:height="1.59722in" presentation:class="title" presentation:placeholder="false">
        <draw:text-box>
          <text:p text:style-name="a773" text:class-names="" text:cond-style-name=""><text:span text:style-name="a771" text:class-names="">Kliknij, aby edytować styl</text:span><text:span text:style-name="a772" text:class-names=""/></text:p>
        </draw:text-box>
        <svg:title/>
        <svg:desc/>
      </draw:frame>
      <draw:frame draw:id="id93" presentation:style-name="a778" draw:name="Symbol zastępczy tekstu 2" svg:x="0.75868in" svg:y="2.02604in" svg:width="4.66493in" svg:height="0.99306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Kliknij, aby edytować style wzorca tekstu</text:span></text:p>
            </text:list-item>
          </text:list>
        </draw:text-box>
        <svg:title/>
        <svg:desc/>
      </draw:frame>
      <draw:frame draw:id="id94" presentation:style-name="a794" draw:name="Symbol zastępczy zawartości 3" svg:x="0.75868in" svg:y="3.0191in" svg:width="4.66493in" svg:height="4.44271in" presentation:class="object" presentation:placeholder="false">
        <draw:text-box>
          <text:p text:style-name="a780" text:class-names="" text:cond-style-name=""><text:span text:style-name="a779" text:class-names="">Kliknij, aby edytować style wzorca tekstu</text:span></text:p>
          <text:list text:style-name="a783">
            <text:list-item>
              <text:list text:style-name="a783">
                <text:list-item>
                  <text:p text:style-name="a782" text:class-names="" text:cond-style-name=""><text:span text:style-name="a781" text:class-names="">Drugi poziom</text:span></text:p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p text:style-name="a785" text:class-names="" text:cond-style-name=""><text:span text:style-name="a7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p text:style-name="a788" text:class-names="" text:cond-style-name=""><text:span text:style-name="a7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0" text:class-names="">Piąty poziom</text:span><text:span text:style-name="a7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798" draw:name="Symbol zastępczy tekstu 4" svg:x="5.5816in" svg:y="2.02604in" svg:width="4.68576in" svg:height="0.99306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>Kliknij, aby edytować style wzorca tekstu</text:span></text:p>
            </text:list-item>
          </text:list>
        </draw:text-box>
        <svg:title/>
        <svg:desc/>
      </draw:frame>
      <draw:frame draw:id="id96" presentation:style-name="a814" draw:name="Symbol zastępczy zawartości 5" svg:x="5.5816in" svg:y="3.0191in" svg:width="4.68576in" svg:height="4.44271in" presentation:class="object" presentation:placeholder="false">
        <draw:text-box>
          <text:p text:style-name="a800" text:class-names="" text:cond-style-name=""><text:span text:style-name="a799" text:class-names="">Kliknij, aby edytować style wzorca tekstu</text:span></text:p>
          <text:list text:style-name="a803">
            <text:list-item>
              <text:list text:style-name="a803">
                <text:list-item>
                  <text:p text:style-name="a802" text:class-names="" text:cond-style-name=""><text:span text:style-name="a801" text:class-names="">Drugi poziom</text:span></text:p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p text:style-name="a805" text:class-names="" text:cond-style-name=""><text:span text:style-name="a80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09">
            <text:list-item>
              <text:list text:style-name="a809">
                <text:list-item>
                  <text:list text:style-name="a809">
                    <text:list-item>
                      <text:list text:style-name="a809">
                        <text:list-item>
                          <text:p text:style-name="a808" text:class-names="" text:cond-style-name=""><text:span text:style-name="a80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list text:style-name="a813">
                            <text:list-item>
                              <text:p text:style-name="a812" text:class-names="" text:cond-style-name=""><text:span text:style-name="a810" text:class-names="">Piąty poziom</text:span><text:span text:style-name="a8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31">
        <draw:page-thumbnail svg:x="1.21063in" svg:y="0.88858in" svg:width="5.84567in" svg:height="4.38425in" presentation:class="page" draw:id="id5" presentation:style-name="a815" draw:name="Symbol zastępczy obrazu slajdu 1">
          <svg:title/>
          <svg:desc/>
        </draw:page-thumbnail>
        <draw:frame draw:id="id6" presentation:style-name="a818" draw:name="Symbol zastępczy notatek 2" svg:x="0.82677in" svg:y="5.55394in" svg:width="6.61378in" svg:height="5.26142in" presentation:class="notes" presentation:placeholder="false">
          <draw:text-box>
            <text:p text:style-name="a817" text:class-names="" text:cond-style-name=""><text:span text:style-name="a816" text:class-names=""/></text:p>
          </draw:text-box>
          <svg:title/>
          <svg:desc/>
        </draw:frame>
        <draw:frame draw:id="id7" presentation:style-name="a821" draw:name="Symbol zastępczy nagłówka 3" svg:x="0in" svg:y="0in" svg:width="3.5878in" svg:height="0.58425in" presentation:class="header" presentation:placeholder="false">
          <draw:text-box>
            <text:p text:style-name="a820" text:class-names="" text:cond-style-name=""><text:span text:style-name="a819" text:class-names=""/></text:p>
          </draw:text-box>
          <svg:title/>
          <svg:desc/>
        </draw:frame>
        <draw:frame draw:id="id8" presentation:style-name="a824" draw:name="Symbol zastępczy daty 4" svg:x="4.67953in" svg:y="0in" svg:width="3.5878in" svg:height="0.58425in" presentation:class="date-time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9" presentation:style-name="a827" draw:name="Symbol zastępczy stopki 5" svg:x="0in" svg:y="11.10827in" svg:width="3.5878in" svg:height="0.58425in" presentation:class="footer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10" presentation:style-name="a830" draw:name="Symbol zastępczy numeru slajdu 6" svg:x="4.67953in" svg:y="11.10827in" svg:width="3.5878in" svg:height="0.58425in" presentation:class="page-number" presentation:placeholder="false">
          <draw:text-box>
            <text:p text:style-name="a829" text:class-names="" text:cond-style-name=""><text:span text:style-name="a8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ylko-tytuł" style:page-layout-name="pageLayout1" draw:style-name="a832">
      <draw:custom-shape svg:x="0.79291in" svg:y="7.73898in" svg:width="10.2311in" svg:height="0.10591in" draw:id="id97" draw:layer="Master2-bg" draw:style-name="a835" draw:name="Prostokąt 2">
        <svg:title/>
        <svg:desc/>
        <text:p text:style-name="a834" text:class-names="" text:cond-style-name=""><text:span text:style-name="a8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98" draw:layer="Master2-bg" draw:style-name="a838" draw:name="Prostokąt 3">
        <svg:title/>
        <svg:desc/>
        <text:p text:style-name="a837" text:class-names="" text:cond-style-name=""><text:span text:style-name="a8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842" draw:name="Tytuł 1" svg:x="0.81024in" svg:y="0.30866in" svg:width="9.41417in" svg:height="1.38071in" presentation:class="title" presentation:placeholder="false">
        <draw:text-box>
          <text:p text:style-name="a841" text:class-names="" text:cond-style-name=""><text:span text:style-name="a839" text:class-names="">Kliknij, aby edytować styl</text:span><text:span text:style-name="a840" text:class-names=""/></text:p>
        </draw:text-box>
        <svg:title/>
        <svg:desc/>
      </draw:frame>
      <presentation:notes style:page-layout-name="pageLayout2" draw:style-name="a859">
        <draw:page-thumbnail svg:x="1.21063in" svg:y="0.88858in" svg:width="5.84567in" svg:height="4.38425in" presentation:class="page" draw:id="id5" presentation:style-name="a843" draw:name="Symbol zastępczy obrazu slajdu 1">
          <svg:title/>
          <svg:desc/>
        </draw:page-thumbnail>
        <draw:frame draw:id="id6" presentation:style-name="a846" draw:name="Symbol zastępczy notatek 2" svg:x="0.82677in" svg:y="5.55394in" svg:width="6.61378in" svg:height="5.26142in" presentation:class="notes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7" presentation:style-name="a849" draw:name="Symbol zastępczy nagłówka 3" svg:x="0in" svg:y="0in" svg:width="3.5878in" svg:height="0.58425in" presentation:class="head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8" presentation:style-name="a852" draw:name="Symbol zastępczy daty 4" svg:x="4.67953in" svg:y="0in" svg:width="3.5878in" svg:height="0.58425in" presentation:class="date-time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9" presentation:style-name="a855" draw:name="Symbol zastępczy stopki 5" svg:x="0in" svg:y="11.10827in" svg:width="3.5878in" svg:height="0.58425in" presentation:class="footer" presentation:placeholder="false">
          <draw:text-box>
            <text:p text:style-name="a854" text:class-names="" text:cond-style-name=""><text:span text:style-name="a853" text:class-names=""/></text:p>
          </draw:text-box>
          <svg:title/>
          <svg:desc/>
        </draw:frame>
        <draw:frame draw:id="id10" presentation:style-name="a858" draw:name="Symbol zastępczy numeru slajdu 6" svg:x="4.67953in" svg:y="11.10827in" svg:width="3.5878in" svg:height="0.58425in" presentation:class="page-number" presentation:placeholder="false">
          <draw:text-box>
            <text:p text:style-name="a857" text:class-names="" text:cond-style-name=""><text:span text:style-name="a8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usty" style:page-layout-name="pageLayout1" draw:style-name="a860">
      <draw:custom-shape svg:x="0.79291in" svg:y="7.73898in" svg:width="10.2311in" svg:height="0.10591in" draw:id="id100" draw:layer="Master2-bg" draw:style-name="a863" draw:name="Prostokąt 1">
        <svg:title/>
        <svg:desc/>
        <text:p text:style-name="a862" text:class-names="" text:cond-style-name=""><text:span text:style-name="a8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1" draw:layer="Master2-bg" draw:style-name="a866" draw:name="Prostokąt 2">
        <svg:title/>
        <svg:desc/>
        <text:p text:style-name="a865" text:class-names="" text:cond-style-name=""><text:span text:style-name="a8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83">
        <draw:page-thumbnail svg:x="1.21063in" svg:y="0.88858in" svg:width="5.84567in" svg:height="4.38425in" presentation:class="page" draw:id="id5" presentation:style-name="a867" draw:name="Symbol zastępczy obrazu slajdu 1">
          <svg:title/>
          <svg:desc/>
        </draw:page-thumbnail>
        <draw:frame draw:id="id6" presentation:style-name="a870" draw:name="Symbol zastępczy notatek 2" svg:x="0.82677in" svg:y="5.55394in" svg:width="6.61378in" svg:height="5.26142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7" presentation:style-name="a873" draw:name="Symbol zastępczy nagłówka 3" svg:x="0in" svg:y="0in" svg:width="3.5878in" svg:height="0.58425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8" presentation:style-name="a876" draw:name="Symbol zastępczy daty 4" svg:x="4.67953in" svg:y="0in" svg:width="3.5878in" svg:height="0.58425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9" presentation:style-name="a879" draw:name="Symbol zastępczy stopki 5" svg:x="0in" svg:y="11.10827in" svg:width="3.5878in" svg:height="0.58425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0" presentation:style-name="a882" draw:name="Symbol zastępczy numeru slajdu 6" svg:x="4.67953in" svg:y="11.10827in" svg:width="3.5878in" svg:height="0.58425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Zawartość-z-podpisem" style:page-layout-name="pageLayout1" draw:style-name="a884">
      <draw:custom-shape svg:x="0.79291in" svg:y="7.73898in" svg:width="10.2311in" svg:height="0.10591in" draw:id="id102" draw:layer="Master2-bg" draw:style-name="a887" draw:name="Prostokąt 4">
        <svg:title/>
        <svg:desc/>
        <text:p text:style-name="a886" text:class-names="" text:cond-style-name=""><text:span text:style-name="a8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3" draw:layer="Master2-bg" draw:style-name="a890" draw:name="Prostokąt 5">
        <svg:title/>
        <svg:desc/>
        <text:p text:style-name="a889" text:class-names="" text:cond-style-name=""><text:span text:style-name="a8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94" draw:name="Tytuł 1" svg:x="0.75868in" svg:y="0.55035in" svg:width="3.55556in" svg:height="1.93056in" presentation:class="title" presentation:placeholder="false">
        <draw:text-box>
          <text:p text:style-name="a893" text:class-names="" text:cond-style-name=""><text:span text:style-name="a891" text:class-names="">Kliknij, aby edytować styl</text:span><text:span text:style-name="a892" text:class-names=""/></text:p>
        </draw:text-box>
        <svg:title/>
        <svg:desc/>
      </draw:frame>
      <draw:frame draw:id="id105" presentation:style-name="a910" draw:name="Symbol zastępczy zawartości 2" svg:x="4.6875in" svg:y="1.19097in" svg:width="5.57986in" svg:height="5.875in" presentation:class="object" presentation:placeholder="false">
        <draw:text-box>
          <text:p text:style-name="a896" text:class-names="" text:cond-style-name=""><text:span text:style-name="a895" text:class-names="">Kliknij, aby edytować style wzorca tekstu</text:span></text:p>
          <text:list text:style-name="a899">
            <text:list-item>
              <text:list text:style-name="a899">
                <text:list-item>
                  <text:p text:style-name="a898" text:class-names="" text:cond-style-name=""><text:span text:style-name="a897" text:class-names="">Drugi poziom</text:span></text:p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p text:style-name="a901" text:class-names="" text:cond-style-name=""><text:span text:style-name="a90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list text:style-name="a905">
                    <text:list-item>
                      <text:list text:style-name="a905">
                        <text:list-item>
                          <text:p text:style-name="a904" text:class-names="" text:cond-style-name=""><text:span text:style-name="a90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9">
            <text:list-item>
              <text:list text:style-name="a909">
                <text:list-item>
                  <text:list text:style-name="a909">
                    <text:list-item>
                      <text:list text:style-name="a909">
                        <text:list-item>
                          <text:list text:style-name="a909">
                            <text:list-item>
                              <text:p text:style-name="a908" text:class-names="" text:cond-style-name=""><text:span text:style-name="a906" text:class-names="">Piąty poziom</text:span><text:span text:style-name="a9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914" draw:name="Symbol zastępczy tekstu 3" svg:x="0.75868in" svg:y="2.4809in" svg:width="3.55556in" svg:height="4.59375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31">
        <draw:page-thumbnail svg:x="1.21063in" svg:y="0.88858in" svg:width="5.84567in" svg:height="4.38425in" presentation:class="page" draw:id="id5" presentation:style-name="a915" draw:name="Symbol zastępczy obrazu slajdu 1">
          <svg:title/>
          <svg:desc/>
        </draw:page-thumbnail>
        <draw:frame draw:id="id6" presentation:style-name="a918" draw:name="Symbol zastępczy notatek 2" svg:x="0.82677in" svg:y="5.55394in" svg:width="6.61378in" svg:height="5.26142in" presentation:class="notes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7" presentation:style-name="a921" draw:name="Symbol zastępczy nagłówka 3" svg:x="0in" svg:y="0in" svg:width="3.5878in" svg:height="0.58425in" presentation:class="header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8" presentation:style-name="a924" draw:name="Symbol zastępczy daty 4" svg:x="4.67953in" svg:y="0in" svg:width="3.5878in" svg:height="0.58425in" presentation:class="date-time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9" presentation:style-name="a927" draw:name="Symbol zastępczy stopki 5" svg:x="0in" svg:y="11.10827in" svg:width="3.5878in" svg:height="0.58425in" presentation:class="footer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10" presentation:style-name="a930" draw:name="Symbol zastępczy numeru slajdu 6" svg:x="4.67953in" svg:y="11.10827in" svg:width="3.5878in" svg:height="0.58425in" presentation:class="page-number" presentation:placeholder="false">
          <draw:text-box>
            <text:p text:style-name="a929" text:class-names="" text:cond-style-name=""><text:span text:style-name="a9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Obraz-z-podpisem" style:page-layout-name="pageLayout1" draw:style-name="a932">
      <draw:custom-shape svg:x="0.79291in" svg:y="7.73898in" svg:width="10.2311in" svg:height="0.10591in" draw:id="id107" draw:layer="Master2-bg" draw:style-name="a935" draw:name="Prostokąt 4">
        <svg:title/>
        <svg:desc/>
        <text:p text:style-name="a934" text:class-names="" text:cond-style-name=""><text:span text:style-name="a9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08" draw:layer="Master2-bg" draw:style-name="a938" draw:name="Prostokąt 5">
        <svg:title/>
        <svg:desc/>
        <text:p text:style-name="a937" text:class-names="" text:cond-style-name=""><text:span text:style-name="a9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942" draw:name="Tytuł 1" svg:x="0.75868in" svg:y="0.55035in" svg:width="3.55556in" svg:height="1.93056in" presentation:class="title" presentation:placeholder="false">
        <draw:text-box>
          <text:p text:style-name="a941" text:class-names="" text:cond-style-name=""><text:span text:style-name="a939" text:class-names="">Kliknij, aby edytować styl</text:span><text:span text:style-name="a940" text:class-names=""/></text:p>
        </draw:text-box>
        <svg:title/>
        <svg:desc/>
      </draw:frame>
      <draw:frame draw:id="id110" presentation:style-name="a945" draw:name="Symbol zastępczy obrazu 2" svg:x="4.6875in" svg:y="1.19097in" svg:width="5.57986in" svg:height="5.875in" presentation:class="graphic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11" presentation:style-name="a949" draw:name="Symbol zastępczy tekstu 3" svg:x="0.75868in" svg:y="2.4809in" svg:width="3.55556in" svg:height="4.59375in" presentation:class="outline" presentation:placeholder="false">
        <draw:text-box>
          <text:list text:style-name="a948">
            <text:list-item>
              <text:p text:style-name="a947" text:class-names="" text:cond-style-name=""><text:span text:style-name="a946" text:class-names="">Kliknij, aby edytować style wzorca tekstu</text:span></text:p>
            </text:list-item>
          </text:list>
        </draw:text-box>
        <svg:title/>
        <svg:desc/>
      </draw:frame>
      <presentation:notes style:page-layout-name="pageLayout2" draw:style-name="a966">
        <draw:page-thumbnail svg:x="1.21063in" svg:y="0.88858in" svg:width="5.84567in" svg:height="4.38425in" presentation:class="page" draw:id="id5" presentation:style-name="a950" draw:name="Symbol zastępczy obrazu slajdu 1">
          <svg:title/>
          <svg:desc/>
        </draw:page-thumbnail>
        <draw:frame draw:id="id6" presentation:style-name="a953" draw:name="Symbol zastępczy notatek 2" svg:x="0.82677in" svg:y="5.55394in" svg:width="6.61378in" svg:height="5.26142in" presentation:class="notes" presentation:placeholder="false">
          <draw:text-box>
            <text:p text:style-name="a952" text:class-names="" text:cond-style-name=""><text:span text:style-name="a951" text:class-names=""/></text:p>
          </draw:text-box>
          <svg:title/>
          <svg:desc/>
        </draw:frame>
        <draw:frame draw:id="id7" presentation:style-name="a956" draw:name="Symbol zastępczy nagłówka 3" svg:x="0in" svg:y="0in" svg:width="3.5878in" svg:height="0.58425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8" presentation:style-name="a959" draw:name="Symbol zastępczy daty 4" svg:x="4.67953in" svg:y="0in" svg:width="3.5878in" svg:height="0.58425in" presentation:class="date-time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9" presentation:style-name="a962" draw:name="Symbol zastępczy stopki 5" svg:x="0in" svg:y="11.10827in" svg:width="3.5878in" svg:height="0.58425in" presentation:class="footer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0" presentation:style-name="a965" draw:name="Symbol zastępczy numeru slajdu 6" svg:x="4.67953in" svg:y="11.10827in" svg:width="3.5878in" svg:height="0.58425in" presentation:class="page-number" presentation:placeholder="false">
          <draw:text-box>
            <text:p text:style-name="a964" text:class-names="" text:cond-style-name=""><text:span text:style-name="a9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ytuł-i-tekst-pionowy" style:page-layout-name="pageLayout1" draw:style-name="a967">
      <draw:custom-shape svg:x="0.79291in" svg:y="7.73898in" svg:width="10.2311in" svg:height="0.10591in" draw:id="id112" draw:layer="Master2-bg" draw:style-name="a970" draw:name="Prostokąt 3">
        <svg:title/>
        <svg:desc/>
        <text:p text:style-name="a969" text:class-names="" text:cond-style-name=""><text:span text:style-name="a9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3" draw:layer="Master2-bg" draw:style-name="a973" draw:name="Prostokąt 4">
        <svg:title/>
        <svg:desc/>
        <text:p text:style-name="a972" text:class-names="" text:cond-style-name=""><text:span text:style-name="a9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977" draw:name="Tytuł 1" svg:x="0.81024in" svg:y="0.30866in" svg:width="9.41417in" svg:height="1.38071in" presentation:class="title" presentation:placeholder="false">
        <draw:text-box>
          <text:p text:style-name="a976" text:class-names="" text:cond-style-name=""><text:span text:style-name="a974" text:class-names="">Kliknij, aby edytować styl</text:span><text:span text:style-name="a975" text:class-names=""/></text:p>
        </draw:text-box>
        <svg:title/>
        <svg:desc/>
      </draw:frame>
      <draw:frame draw:id="id115" presentation:style-name="a994" draw:name="Symbol zastępczy tytułu pionowego 2" svg:x="0.81024in" svg:y="2.14646in" svg:width="9.59409in" svg:height="5.39961in" presentation:class="outline" presentation:placeholder="false">
        <draw:text-box>
          <text:list text:style-name="a980">
            <text:list-item>
              <text:p text:style-name="a979" text:class-names="" text:cond-style-name=""><text:span text:style-name="a978" text:class-names="">Kliknij, aby edytować style wzorca tekstu</text:span></text:p>
            </text:list-item>
          </text:list>
          <text:list text:style-name="a983">
            <text:list-item>
              <text:list text:style-name="a983">
                <text:list-item>
                  <text:p text:style-name="a982" text:class-names="" text:cond-style-name=""><text:span text:style-name="a981" text:class-names="">Drugi poziom</text:span></text:p>
                </text:list-item>
              </text:list>
            </text:list-item>
          </text:list>
          <text:list text:style-name="a986">
            <text:list-item>
              <text:list text:style-name="a986">
                <text:list-item>
                  <text:list text:style-name="a986">
                    <text:list-item>
                      <text:p text:style-name="a985" text:class-names="" text:cond-style-name=""><text:span text:style-name="a98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list text:style-name="a989">
                        <text:list-item>
                          <text:p text:style-name="a988" text:class-names="" text:cond-style-name=""><text:span text:style-name="a98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list text:style-name="a993">
                        <text:list-item>
                          <text:list text:style-name="a993">
                            <text:list-item>
                              <text:p text:style-name="a992" text:class-names="" text:cond-style-name=""><text:span text:style-name="a990" text:class-names="">Piąty poziom</text:span><text:span text:style-name="a9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11">
        <draw:page-thumbnail svg:x="1.21063in" svg:y="0.88858in" svg:width="5.84567in" svg:height="4.38425in" presentation:class="page" draw:id="id5" presentation:style-name="a995" draw:name="Symbol zastępczy obrazu slajdu 1">
          <svg:title/>
          <svg:desc/>
        </draw:page-thumbnail>
        <draw:frame draw:id="id6" presentation:style-name="a998" draw:name="Symbol zastępczy notatek 2" svg:x="0.82677in" svg:y="5.55394in" svg:width="6.61378in" svg:height="5.26142in" presentation:class="notes" presentation:placeholder="false">
          <draw:text-box>
            <text:p text:style-name="a997" text:class-names="" text:cond-style-name=""><text:span text:style-name="a996" text:class-names=""/></text:p>
          </draw:text-box>
          <svg:title/>
          <svg:desc/>
        </draw:frame>
        <draw:frame draw:id="id7" presentation:style-name="a1001" draw:name="Symbol zastępczy nagłówka 3" svg:x="0in" svg:y="0in" svg:width="3.5878in" svg:height="0.58425in" presentation:class="header" presentation:placeholder="false">
          <draw:text-box>
            <text:p text:style-name="a1000" text:class-names="" text:cond-style-name=""><text:span text:style-name="a999" text:class-names=""/></text:p>
          </draw:text-box>
          <svg:title/>
          <svg:desc/>
        </draw:frame>
        <draw:frame draw:id="id8" presentation:style-name="a1004" draw:name="Symbol zastępczy daty 4" svg:x="4.67953in" svg:y="0in" svg:width="3.5878in" svg:height="0.58425in" presentation:class="date-time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9" presentation:style-name="a1007" draw:name="Symbol zastępczy stopki 5" svg:x="0in" svg:y="11.10827in" svg:width="3.5878in" svg:height="0.58425in" presentation:class="foot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10" presentation:style-name="a1010" draw:name="Symbol zastępczy numeru slajdu 6" svg:x="4.67953in" svg:y="11.10827in" svg:width="3.5878in" svg:height="0.58425in" presentation:class="page-number" presentation:placeholder="false">
          <draw:text-box>
            <text:p text:style-name="a1009" text:class-names="" text:cond-style-name=""><text:span text:style-name="a10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ytuł-pionowy-i-tekst" style:page-layout-name="pageLayout1" draw:style-name="a1012">
      <draw:custom-shape svg:x="0.79291in" svg:y="7.73898in" svg:width="10.2311in" svg:height="0.10591in" draw:id="id116" draw:layer="Master2-bg" draw:style-name="a1015" draw:name="Prostokąt 3">
        <svg:title/>
        <svg:desc/>
        <text:p text:style-name="a1014" text:class-names="" text:cond-style-name=""><text:span text:style-name="a10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17" draw:layer="Master2-bg" draw:style-name="a1018" draw:name="Prostokąt 4">
        <svg:title/>
        <svg:desc/>
        <text:p text:style-name="a1017" text:class-names="" text:cond-style-name=""><text:span text:style-name="a10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1022" draw:name="Tytuł pionowy 1" svg:x="8.00694in" svg:y="0.30903in" svg:width="2.39757in" svg:height="7.23785in" presentation:class="title" presentation:placeholder="false">
        <draw:text-box>
          <text:p text:style-name="a1021" text:class-names="" text:cond-style-name=""><text:span text:style-name="a1019" text:class-names="">Kliknij, aby edytować styl</text:span><text:span text:style-name="a1020" text:class-names=""/></text:p>
        </draw:text-box>
        <svg:title/>
        <svg:desc/>
      </draw:frame>
      <draw:frame draw:id="id119" presentation:style-name="a1039" draw:name="Symbol zastępczy tytułu pionowego 2" svg:x="0.81076in" svg:y="0.30903in" svg:width="7.02951in" svg:height="7.23785in" presentation:class="outline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Kliknij, aby edytować style wzorca tekstu</text:span></text:p>
            </text:list-item>
          </text:list>
          <text:list text:style-name="a1028">
            <text:list-item>
              <text:list text:style-name="a1028">
                <text:list-item>
                  <text:p text:style-name="a1027" text:class-names="" text:cond-style-name=""><text:span text:style-name="a1026" text:class-names="">Drugi poziom</text:span></text:p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p text:style-name="a1030" text:class-names="" text:cond-style-name=""><text:span text:style-name="a10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p text:style-name="a1033" text:class-names="" text:cond-style-name=""><text:span text:style-name="a10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list text:style-name="a1038">
                            <text:list-item>
                              <text:p text:style-name="a1037" text:class-names="" text:cond-style-name=""><text:span text:style-name="a1035" text:class-names="">Piąty poziom</text:span><text:span text:style-name="a10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56">
        <draw:page-thumbnail svg:x="1.21063in" svg:y="0.88858in" svg:width="5.84567in" svg:height="4.38425in" presentation:class="page" draw:id="id5" presentation:style-name="a1040" draw:name="Symbol zastępczy obrazu slajdu 1">
          <svg:title/>
          <svg:desc/>
        </draw:page-thumbnail>
        <draw:frame draw:id="id6" presentation:style-name="a1043" draw:name="Symbol zastępczy notatek 2" svg:x="0.82677in" svg:y="5.55394in" svg:width="6.61378in" svg:height="5.26142in" presentation:class="notes" presentation:placeholder="false">
          <draw:text-box>
            <text:p text:style-name="a1042" text:class-names="" text:cond-style-name=""><text:span text:style-name="a1041" text:class-names=""/></text:p>
          </draw:text-box>
          <svg:title/>
          <svg:desc/>
        </draw:frame>
        <draw:frame draw:id="id7" presentation:style-name="a1046" draw:name="Symbol zastępczy nagłówka 3" svg:x="0in" svg:y="0in" svg:width="3.5878in" svg:height="0.58425in" presentation:class="head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8" presentation:style-name="a1049" draw:name="Symbol zastępczy daty 4" svg:x="4.67953in" svg:y="0in" svg:width="3.5878in" svg:height="0.58425in" presentation:class="date-time" presentation:placeholder="false">
          <draw:text-box>
            <text:p text:style-name="a1048" text:class-names="" text:cond-style-name=""><text:span text:style-name="a1047" text:class-names=""/></text:p>
          </draw:text-box>
          <svg:title/>
          <svg:desc/>
        </draw:frame>
        <draw:frame draw:id="id9" presentation:style-name="a1052" draw:name="Symbol zastępczy stopki 5" svg:x="0in" svg:y="11.10827in" svg:width="3.5878in" svg:height="0.58425in" presentation:class="foot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10" presentation:style-name="a1055" draw:name="Symbol zastępczy numeru slajdu 6" svg:x="4.67953in" svg:y="11.10827in" svg:width="3.5878in" svg:height="0.58425in" presentation:class="page-number" presentation:placeholder="false">
          <draw:text-box>
            <text:p text:style-name="a1054" text:class-names="" text:cond-style-name=""><text:span text:style-name="a105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57">
      <draw:frame draw:id="id120" presentation:style-name="a1060" draw:name="Symbol zastępczy nagłówka 1" svg:x="0in" svg:y="0in" svg:width="3.5878in" svg:height="0.58425in" presentation:class="header" presentation:placeholder="false">
        <draw:text-box>
          <text:p text:style-name="a1059" text:class-names="" text:cond-style-name=""><text:span text:style-name="a1058" text:class-names=""/></text:p>
        </draw:text-box>
        <svg:title/>
        <svg:desc/>
      </draw:frame>
      <draw:frame draw:id="id121" presentation:style-name="a1063" draw:name="Symbol zastępczy daty 2" svg:x="4.67953in" svg:y="0in" svg:width="3.5878in" svg:height="0.58425in" presentation:class="date-time" presentation:placeholder="false">
        <draw:text-box>
          <text:p text:style-name="a1062" text:class-names="" text:cond-style-name=""><text:span text:style-name="a1061" text:class-names=""/></text:p>
        </draw:text-box>
        <svg:title/>
        <svg:desc/>
      </draw:frame>
      <draw:frame draw:id="id122" presentation:style-name="a1066" draw:name="Symbol zastępczy stopki 3" svg:x="0in" svg:y="11.10827in" svg:width="3.5878in" svg:height="0.58425in" presentation:class="footer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123" presentation:style-name="a1069" draw:name="Symbol zastępczy numeru slajdu 4" svg:x="4.67953in" svg:y="11.10827in" svg:width="3.5878in" svg:height="0.58425in" presentation:class="page-number" presentation:placeholder="false">
        <draw:text-box>
          <text:p text:style-name="a1068" text:class-names="" text:cond-style-name=""><text:span text:style-name="a1067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REHABILITACJA PSYCHIATRYCZNA – KOMPLEKSOWE POSTĘPOWANIE, METODY, CELE, ZASADY</dc:title>
    <meta:initial-creator>Joanna Krawczyk</meta:initial-creator>
    <dc:creator>rtg</dc:creator>
    <meta:creation-date>2023-07-09T14:12:26Z</meta:creation-date>
    <dc:date>2023-10-10T09:45:01Z</dc:date>
    <meta:editing-cycles>4</meta:editing-cycles>
    <meta:editing-duration>PT4477S</meta:editing-duration>
    <meta:document-statistic meta:paragraph-count="244" meta:word-count="1855"/>
  </office:meta>
</office:document-meta>
</file>